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jpeg" manifest:full-path="Pictures/1000000000000424000002ED09E9A1A9.jpg"/>
  <manifest:file-entry manifest:media-type="image/gif" manifest:full-path="Pictures/100002000000000E00000007CC5BB5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0080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5" style:family="presentation" style:parent-style-name="Default-title">
      <style:graphic-properties draw:fill-color="#ffffff" fo:min-height="2.926cm"/>
    </style:style>
    <style:style style:name="pr6" style:family="presentation" style:parent-style-name="Default-outline1">
      <style:graphic-properties draw:fill-color="#ffffff" fo:min-height="10.161cm"/>
    </style:style>
    <style:style style:name="pr7" style:family="presentation" style:parent-style-name="Default-notes">
      <style:graphic-properties draw:fill-color="#ffffff" fo:min-height="11.18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no-wrap" draw:shadow="hidden" draw:shadow-color="#004080"/>
    </style:style>
    <style:style style:name="pr9" style:family="presentation" style:parent-style-name="Default-outline1">
      <style:graphic-properties draw:fill-color="#ffffff" draw:auto-grow-height="true" fo:min-height="10.412cm"/>
    </style:style>
    <style:style style:name="P1" style:family="paragraph">
      <style:paragraph-properties fo:margin-left="0cm" fo:margin-right="0cm" text:enable-numbering="false" fo:text-indent="0cm"/>
      <style:text-properties fo:color="#000000"/>
    </style:style>
    <style:style style:name="P2" style:family="paragraph">
      <style:paragraph-properties fo:margin-left="0cm" fo:margin-right="0cm" fo:text-indent="0cm" style:writing-mode="lr-tb"/>
      <style:text-properties fo:color="#000000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margin-left="2.063cm" fo:margin-right="0cm" text:enable-numbering="true" fo:text-indent="-0.793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3.12cm" fo:margin-right="0cm" text:enable-numbering="false" fo:text-indent="0cm"/>
    </style:style>
    <style:style style:name="P11" style:family="paragraph">
      <style:paragraph-properties fo:margin-left="0.952cm" fo:margin-right="0cm" fo:margin-top="0.282cm" fo:margin-bottom="0cm" text:enable-numbering="true" fo:text-indent="-0.952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3.175cm" fo:margin-right="0cm" text:enable-numbering="false" fo:text-indent="-0.635cm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3.12cm" fo:margin-right="0cm" fo:text-indent="0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1.2cm" fo:margin-right="0cm" fo:margin-top="0cm" fo:margin-bottom="0cm" text:enable-numbering="false" fo:text-indent="-0.9cm"/>
      <style:text-properties fo:font-size="10pt" style:font-size-asian="10pt" style:font-size-complex="10pt"/>
    </style:style>
    <style:style style:name="P19" style:family="paragraph">
      <style:text-properties fo:font-size="10pt" style:font-size-asian="10pt" style:font-size-complex="10pt"/>
    </style:style>
    <style:style style:name="T1" style:family="text">
      <style:text-properties fo:color="#000000" fo:font-size="72pt" style:font-size-asian="72pt" style:font-size-complex="72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font-family="'Lucida Console'" style:font-family-generic="modern" style:font-pitch="fixed" fo:language="en" fo:country="G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family="'Lucida Console'" style:font-family-generic="modern" style:font-pitch="fixed" fo:language="en" fo:country="GB"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fo:language="en" fo:country="GB" fo:font-style="normal" style:font-style-asian="normal" style:font-style-complex="normal"/>
    </style:style>
    <style:style style:name="T11" style:family="text">
      <style:text-properties fo:language="en" fo:country="GB" style:text-underline-style="solid" style:text-underline-width="auto" style:text-underline-color="font-color"/>
    </style:style>
    <style:style style:name="T12" style:family="text">
      <style:text-properties fo:language="en" fo:country="GB" style:text-underline-style="none"/>
    </style:style>
    <style:style style:name="T13" style:family="text">
      <style:text-properties fo:language="en" fo:country="GB"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language="en" fo:country="GB" fo:font-style="normal" style:text-underline-style="none" style:font-style-asian="normal" style:font-style-complex="normal"/>
    </style:style>
    <style:style style:name="T15" style:family="text">
      <style:text-properties fo:font-family="'Lucida Console'" style:font-family-generic="modern" style:font-pitch="fixed"/>
    </style:style>
    <style:style style:name="T16" style:family="text">
      <style:text-properties fo:color="#4c4c4c" fo:font-family="Arial" style:font-family-generic="swiss" style:font-pitch="variable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4c4c4c" fo:font-size="16pt" style:font-size-asian="16pt" style:font-size-complex="16pt"/>
    </style:style>
    <style:style style:name="T19" style:family="text">
      <style:text-properties fo:color="#999999" fo:font-size="16pt" style:font-size-asian="16pt" style:font-size-complex="16pt"/>
    </style:style>
    <style:style style:name="T20" style:family="text">
      <style:text-properties fo:font-family="'Courier New'" style:font-family-generic="modern" style:font-pitch="fixed" fo:font-size="10pt" fo:font-weight="bold" style:font-size-asian="10pt" style:font-size-complex="10pt"/>
    </style:style>
    <style:style style:name="T21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•">
        <style:text-properties fo:font-family="Arial" style:font-family-generic="roman" style:font-pitch="variable" fo:color="#004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3.12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usiness Templat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9.635cm" svg:x="1.905cm" svg:y="2.001cm" presentation:class="title" presentation:user-transformed="true">
          <draw:text-box>
            <text:p text:style-name="P1"><text:span text:style-name="T1">Perl Regular Expresions</text:span><text:span text:style-name="T1"><text:line-break/></text:span><text:span text:style-name="T1"><text:line-break/></text:span><text:span text:style-name="T2">Nobull</text:span></text:p>
          </draw:text-box>
        </draw:frame>
        <draw:custom-shape draw:style-name="gr1" draw:text-style-name="P3" draw:layer="layout" svg:width="0.511cm" svg:height="1.018cm" svg:x="10.751cm" svg:y="4.776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3" draw:master-page-name="Default" presentation:presentation-page-layout-name="AL2T1">
        <office:forms form:automatic-focus="false" form:apply-design-mode="false"/>
        <draw:frame presentation:style-name="Default-title" draw:layer="layout" svg:width="22.86cm" svg:height="3.176cm" svg:x="1.27cm" svg:y="0.762cm" presentation:class="title" presentation:user-transformed="true">
          <draw:text-box>
            <text:p text:style-name="P5"><text:span text:style-name="T3">This is not a tutorial</text:span></text:p>
          </draw:text-box>
        </draw:frame>
        <draw:frame presentation:style-name="pr3" draw:text-style-name="P8" draw:id="id1" draw:layer="layout" svg:width="22.86cm" svg:height="13.091cm" svg:x="1.27cm" svg:y="4.444cm" presentation:class="outline" presentation:user-transformed="true">
          <draw:text-box>
            <text:list text:style-name="L2">
              <text:list-item>
                <text:p text:id="id2" text:style-name="P6"><text:span text:style-name="T3">Tried that once</text:span></text:p>
              </text:list-item>
            </text:list>
            <text:list text:style-name="L2">
              <text:list-item>
                <text:list>
                  <text:list-item>
                    <text:p text:id="id3" text:style-name="P7"><text:span text:style-name="T3">Would take &gt;8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7"><text:span text:style-name="T3">Just </text:span><text:span text:style-name="T4">enumerating</text:span><text:span text:style-name="T3"> features &gt;30m!</text:span></text:p>
                  </text:list-item>
                </text:list>
              </text:list-item>
            </text:list>
            <text:list text:style-name="L2">
              <text:list-item>
                <text:p text:id="id5" text:style-name="P6"><text:span text:style-name="T3">A brief background</text:span></text:p>
              </text:list-item>
            </text:list>
            <text:list text:style-name="L2">
              <text:list-item>
                <text:list>
                  <text:list-item>
                    <text:p text:id="id6" text:style-name="P7"><text:span text:style-name="T3">Rather bitty and incomplete</text:span></text:p>
                  </text:list-item>
                </text:list>
              </text:list-item>
            </text:list>
            <text:list text:style-name="L2">
              <text:list-item>
                <text:p text:id="id7" text:style-name="P6"><text:span text:style-name="T3">Some observations</text:span></text:p>
              </text:list-item>
            </text:list>
            <text:list text:style-name="L2">
              <text:list-item>
                <text:p text:id="id8" text:style-name="P6"><text:span text:style-name="T3">Shameless Perl flag waving</text:span></text:p>
              </text:list-item>
            </text:list>
            <text:list text:style-name="L2">
              <text:list-item>
                <text:p text:id="id9" text:style-name="P6"><text:span text:style-name="T3">A look at what's newish in Perl regex</text:span></text:p>
              </text:list-item>
            </text:list>
            <text:list text:style-name="L2">
              <text:list-item>
                <text:list>
                  <text:list-item>
                    <text:p text:id="id10" text:style-name="P7"><text:span text:style-name="T3">But if you really details – demerphq's talk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4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Regular expressions</text:span></text:p>
          </draw:text-box>
        </draw:frame>
        <draw:frame presentation:style-name="pr6" draw:layer="layout" svg:width="22.86cm" svg:height="10.161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Declarative</text:span></text:p>
              </text:list-item>
            </text:list>
            <text:list text:style-name="L2">
              <text:list-item>
                <text:p text:style-name="P6"><text:span text:style-name="T3">Describe a set of strings</text:span></text:p>
              </text:list-item>
            </text:list>
            <text:list text:style-name="L2">
              <text:list-item>
                <text:p text:style-name="P6"><text:span text:style-name="T3">Generated by a</text:span><text:span text:style-name="T4"> regular</text:span><text:span text:style-name="T3"> gramma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iteral charac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ncaten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tern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Kleene Star (repetition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>
            <draw:text-box>
              <text:p text:style-name="P4"/>
              <text:p text:style-name="P4">Kleene star from kleene alagebra that we don't care about</text:p>
              <text:p text:style-name="P4"/>
              <text:p text:style-name="P4">Finite state automata are virtual machines with no memory or stack – think of then as a VM with only a program counter and conditional gotos. </text:p>
              <text:p text:style-name="P4">Actually <text:s/>practical regex implementations (for reasons of efficiency) are “non deterministic” FA.</text:p>
              <text:p text:style-name="P4">Can be in multiple states at once.</text:p>
              <text:p text:style-name="P4">Program counter is a Quantum::Superposition!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Finite state automata</text:span></text:p>
          </draw:text-box>
        </draw:frame>
        <draw:frame presentation:style-name="pr6" draw:id="id11" draw:layer="layout" svg:width="22.86cm" svg:height="13.2cm" svg:x="1.27cm" svg:y="4.444cm" presentation:class="outline" presentation:user-transformed="true">
          <draw:text-box>
            <text:list text:style-name="L2">
              <text:list-item>
                <text:p text:id="id12" text:style-name="P6"><text:span text:style-name="T3">Deterministic (DFA)</text:span></text:p>
              </text:list-item>
            </text:list>
            <text:list text:style-name="L2">
              <text:list-item>
                <text:list>
                  <text:list-item>
                    <text:p text:id="id13" text:style-name="P7"><text:span text:style-name="T3">Like a VM with 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9"><text:span text:style-name="T3">Program coun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5" text:style-name="P9"><text:span text:style-name="T3">Get next tok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6" text:style-name="P9"><text:span text:style-name="T3">If ... go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17" text:style-name="P6"><text:span text:style-name="T3">Non-deterministic (NFA)</text:span></text:p>
              </text:list-item>
            </text:list>
            <text:list text:style-name="L2">
              <text:list-item>
                <text:list>
                  <text:list-item>
                    <text:p text:id="id18" text:style-name="P7"><text:span text:style-name="T3">Program counter is a superpos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7"><text:span text:style-name="T3">Equivalent to DFA (but compact)</text:span></text:p>
                  </text:list-item>
                </text:list>
              </text:list-item>
            </text:list>
            <text:list text:style-name="L2">
              <text:list-item>
                <text:p text:id="id20" text:style-name="P6"><text:span text:style-name="T3">You can forget that (mostly)</text:span></text:p>
              </text:list-item>
            </text:list>
            <text:list text:style-name="L2">
              <text:list-item>
                <text:list>
                  <text:list-item>
                    <text:p text:id="id21" text:style-name="P7"><text:span text:style-name="T3">Practical “regex” often irregul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Notation</text:span></text:p>
          </draw:text-box>
        </draw:frame>
        <draw:frame presentation:style-name="pr6" draw:layer="layout" svg:width="22.86cm" svg:height="12.12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Is not what makes a regex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ut is what we tend to se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nically written (in prose) between slash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n introduce ambigu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/a/ abstract regex matches literal 'a'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/a/ Perl expression performs short for m/a/ a match operation between $_ and that rege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qr/a/ the Perl expression that returns the Regexp object of the reg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 presentation:user-transformed="true">
          <draw:text-box>
            <text:p text:style-name="P5"><text:span text:style-name="T3">Syntax of regex in Perl v Others</text:span></text:p>
          </draw:text-box>
        </draw:frame>
        <draw:frame draw:style-name="outline6" draw:id="id22" draw:layer="layout" svg:width="22.86cm" svg:height="12.418cm" svg:x="1.27cm" svg:y="4.444cm" presentation:class="outline" presentation:user-transformed="true">
          <draw:text-box>
            <text:list text:style-name="L2">
              <text:list-item>
                <text:p text:id="id23" text:style-name="P6"><text:span text:style-name="T3">Is simpler than some languages</text:span></text:p>
              </text:list-item>
            </text:list>
            <text:list text:style-name="L2">
              <text:list-item>
                <text:list>
                  <text:list-item>
                    <text:p text:id="id24" text:style-name="P7"><text:span text:style-name="T3">Can use canonical repres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7"><text:span text:style-name="T3">/\d+/ same in Perl and Java but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id="id26" text:style-name="P10"><text:span text:style-name="T5">my $digits = qr/\d+/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id="id27" text:style-name="P10"><text:span text:style-name="T3">Pattern digits = Pattern.compile("\\d+")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id="id28" text:style-name="P11"><text:span text:style-name="T3">But this makes the language less symmetric</text:span></text:p>
              </text:list-item>
            </text:list>
            <text:list text:style-name="L2">
              <text:list-item>
                <text:list>
                  <text:list-item>
                    <text:p text:id="id29" text:style-name="P7"><text:span text:style-name="T3">Arguably more ugly (even the docs say 'gory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7"><text:span text:style-name="T3">Arguably more beautif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7"><text:span text:style-name="T3">Creates ambiguit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Dialects of regex</text:span></text:p>
          </draw:text-box>
        </draw:frame>
        <draw:frame presentation:style-name="pr6" draw:id="id32" draw:layer="layout" svg:width="22.86cm" svg:height="13.687cm" svg:x="1.27cm" svg:y="4.444cm" presentation:class="outline" presentation:user-transformed="true">
          <draw:text-box>
            <text:list text:style-name="L2">
              <text:list-item>
                <text:p text:id="id33" text:style-name="P6"><text:span text:style-name="T3">Variation between dialects</text:span></text:p>
              </text:list-item>
            </text:list>
            <text:list text:style-name="L2">
              <text:list-item>
                <text:list>
                  <text:list-item>
                    <text:p text:id="id34" text:style-name="P7"><text:span text:style-name="T3">Supported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5" text:style-name="P7"><text:span text:style-name="T3">Backslashes (Perl-ish is best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7"><text:span text:style-name="T3">Newer featur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7"><text:span text:style-name="T3">Subtitles</text:span></text:p>
                  </text:list-item>
                </text:list>
              </text:list-item>
            </text:list>
            <text:list text:style-name="L2">
              <text:list-item>
                <text:p text:id="id38" text:style-name="P6"><text:span text:style-name="T3">Trace ancestry early Unix and POSIX </text:span></text:p>
              </text:list-item>
            </text:list>
            <text:list text:style-name="L2">
              <text:list-item>
                <text:list>
                  <text:list-item>
                    <text:p text:id="id39" text:style-name="P7"><text:span text:style-name="T3">“</text:span><text:span text:style-name="T3">basic” (gre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7"><text:span text:style-name="T3">“</text:span><text:span text:style-name="T3">enhanced” (egrep)</text:span></text:p>
                  </text:list-item>
                </text:list>
              </text:list-item>
            </text:list>
            <text:list text:style-name="L2">
              <text:list-item>
                <text:p text:id="id41" text:style-name="P6"><text:span text:style-name="T3">perlre cites “Version 8 Regular Expressions” as ancest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181cm" svg:x="1.905cm" svg:y="12.065cm" presentation:class="notes">
            <draw:text-box>
              <text:p text:style-name="P4">Perl-ish – Blackslash backslashed alphanumic is potentially meta, backslashed non-alphanumeric is <text:span text:style-name="T6">always </text:span><text:span text:style-name="T7">literal.</text:span></text:p>
              <text:p text:style-name="P4"/>
              <text:p text:style-name="P4">New features – e.g. named <text:s/>captures</text:p>
              <text:p text:style-name="P4"/>
              <text:p text:style-name="P4">Subtleties</text:p>
              <text:p text:style-name="P4"/>
              <text:p text:style-name="P4">The value of a capture buffer deriving from the ? quantifier (match 1 or 0 times) when nested in another quantified capture buffer is different</text:p>
              <text:p text:style-name="P4"/>
              <text:p text:style-name="P4">Version 8 – refers to Bell Unix 8. But because that's not free it's variously re-implemented most notably by Henry Spencer.</text:p>
              <text:p text:style-name="P4"/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Many now copy Perl</text:span></text:p>
          </draw:text-box>
        </draw:frame>
        <draw:frame presentation:style-name="pr6" draw:layer="layout" svg:width="22.86cm" svg:height="13.2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Many languages/tools/libraries now either explicitly or implicitly base their regex on Perl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C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Ja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Java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yth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ub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.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XML Schema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7" draw:layer="layout" svg:width="15.24cm" svg:height="11.181cm" svg:x="1.905cm" svg:y="12.065cm" presentation:class="notes">
            <draw:text-box>
              <text:p text:style-name="P4">Most notable is PCRE which is a C library that's almost perfectly Perl's regex 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Enough waffle</text:span></text:p>
          </draw:text-box>
        </draw:frame>
        <draw:frame presentation:style-name="pr6" draw:layer="layout" svg:width="22.86cm" svg:height="13.16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Simple components of (Perl) regex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haracter literals <text:s/></text:span><text:span text:style-name="T5">a \t \x{263a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ncaten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ternation |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lasses (sets) of characters </text:span><text:span text:style-name="T5">. [] \w \p{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pturing and grouping </text:span><text:span text:style-name="T5">( ) (?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peats </text:span><text:span text:style-name="T5">{</text:span><text:span text:style-name="T8">min</text:span><text:span text:style-name="T5">,</text:span><text:span text:style-name="T8">max</text:span><text:span text:style-name="T5">}</text:span><text:span text:style-name="T3"> and <text:s/></text:span><text:span text:style-name="T5">* <text:s/>+ <text:s/>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Greedy and non-greed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nchors </text:span><text:span text:style-name="T5">^ $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ackreferences </text:span><text:span text:style-name="T5">\1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7" draw:layer="layout" svg:width="15.24cm" svg:height="11.181cm" svg:x="1.905cm" svg:y="12.065cm" presentation:class="notes">
            <draw:text-box>
              <text:p text:style-name="P4">I said this wasn't a tutorial so this is going to be too fast to give more than an impression of what's possible – unless you already know.</text:p>
              <text:p text:style-name="P4"/>
            </draw:text-box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Character literals</text:span></text:p>
          </draw:text-box>
        </draw:frame>
        <draw:frame presentation:style-name="pr6" draw:layer="layout" svg:width="22.86cm" svg:height="12.59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Logically part of string quoting not regex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lain 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/a/ /\*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ntrol charac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/\t/ /\cQ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y code-point or 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/\x{263a}/ /\x0d/ </text:span><text:span text:style-name="T3"><text:line-break/></text:span><text:span text:style-name="T3">/\N{WHITE SMILING FACE}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But actually it's all in one step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o we don't get the double backslashes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181cm" svg:x="1.905cm" svg:y="12.065cm" presentation:class="notes">
            <draw:text-box>
              <text:p text:style-name="P4">Character literal escapes are not really part of Perl regex – they are part of the string quoting. <text:s/>So conceptually happen at an earlier stage of parsing. Except, er, actually that's not what happens because otherwise you'd need to double some of the backslashes as you do in Java.</text:p>
            </draw:text-box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Alternation</text:span></text:p>
          </draw:text-box>
        </draw:frame>
        <draw:frame presentation:style-name="pr6" draw:layer="layout" svg:width="22.86cm" svg:height="10.161cm" svg:x="1.27cm" svg:y="4.444cm" presentation:class="outline">
          <draw:text-box>
            <text:list text:style-name="L2">
              <text:list-item>
                <text:p text:style-name="P6"><text:span text:style-name="T3">This or tha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ab|cd|ef/ matches 'ab' or 'cd' or 'ef'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First one wi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a|ab/ never matches 'ab' (as stanalon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uld as part of more complex regex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 presentation:user-transformed="true">
          <draw:text-box>
            <text:p text:style-name="P5"><text:span text:style-name="T3">Classes (sets)</text:span></text:p>
          </draw:text-box>
        </draw:frame>
        <draw:frame presentation:style-name="pr6" draw:layer="layout" svg:width="22.86cm" svg:height="14.097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Pre-defined (classic/Perl, POSIX, <text:s/>Unicode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\w/ /[[:word:]]/ /\p{Word}/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Enunerated and rang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[a-z]/ /[aeiou]/ /[a-f\d]/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Negated (anything but..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\W/ /[^[:word:]]/ /\P{Word}/ /[^aeiou]/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Some more complex sets can be made by double negatio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[^\W_]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No arbitrary intersections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181cm" svg:x="1.905cm" svg:y="12.065cm" presentation:class="notes" presentation:user-transformed="true">
            <draw:text-box>
              <text:p text:style-name="P4">Classes – in some sense just a special case of alternation</text:p>
              <text:p text:style-name="P4">Some languages do allow arbitrary intersections but not Perl yet</text:p>
            </draw:text-box>
          </draw:frame>
        </presentation:notes>
      </draw:page>
      <draw:page draw:name="Capturing and grouping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2.86cm" svg:height="3.437cm" svg:x="1.27cm" svg:y="0.632cm" presentation:class="title">
          <draw:text-box>
            <text:p text:style-name="P5"><text:span text:style-name="T3">Capturing and grouping</text:span></text:p>
          </draw:text-box>
        </draw:frame>
        <draw:frame presentation:style-name="pr9" draw:text-style-name="P6" draw:layer="layout" svg:width="22.86cm" svg:height="10.412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Grouping effec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(ab|cd)e/ matches 'abe' or 'cde'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apturing effec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member 'ab' or 'cd' in capture buffer 1 (</text:span><text:span text:style-name="T5">$1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Grouping without captur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(?:ab|cd)e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Starting to see syntax get mess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4" draw:text-style-name="P4" draw:layer="layout" svg:width="15.24cm" svg:height="11.432cm" svg:x="1.905cm" svg:y="12.065cm" presentation:class="notes">
            <draw:text-box>
              <text:p text:style-name="P4">?: is 1<text:span text:style-name="T9">st</text:span> example of how the need not to add extra meta-characters makes new additions unwieldy since they need to use sequences that would have been invalid or meaningless in previous versions. </text:p>
            </draw:text-box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Repeats</text:span></text:p>
          </draw:text-box>
        </draw:frame>
        <draw:frame presentation:style-name="pr6" draw:layer="layout" svg:width="22.86cm" svg:height="13.723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Min/Max numbe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(a|b){2,3}/</text:span><text:span text:style-name="T3"><text:line-break/></text:span><text:span text:style-name="T3">'aaa','aab','abb','bbb','aa','ab','bb'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an be unbounde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b{5,}/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mmonly used ones have shorthand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c?/ /d+/ /e*/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Non greed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e*?/ same as /e*/ but prefers to match few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oes not affect the </text:span><text:span text:style-name="T4">set</text:span><text:span text:style-name="T10"> of strings matched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7" draw:layer="layout" svg:width="15.24cm" svg:height="11.181cm" svg:x="1.905cm" svg:y="12.065cm" presentation:class="notes">
            <draw:text-box>
              <text:p text:style-name="P4">It's the pattern not the string that's repeated so 'abcdab' matches.</text:p>
              <text:p text:style-name="P4"/>
              <text:p text:style-name="P4"/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Concatenation</text:span></text:p>
          </draw:text-box>
        </draw:frame>
        <draw:frame presentation:style-name="pr6" draw:layer="layout" svg:width="22.86cm" svg:height="10.161cm" svg:x="1.27cm" svg:y="4.444cm" presentation:class="outline">
          <draw:text-box>
            <text:list text:style-name="L2">
              <text:list-item>
                <text:p text:style-name="P6"><text:span text:style-name="T3">So trivial you don't notice i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ab/ matches set of strings that consist of what /a/ matches followed by what /b/ match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0">Less trivia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<text:s/></text:span><text:span text:style-name="T3">'foo123x' =~ /\w+\d/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5" presentation:class="page"/>
          <draw:frame presentation:style-name="pr7" draw:layer="layout" svg:width="15.24cm" svg:height="11.181cm" svg:x="1.905cm" svg:y="12.065cm" presentation:class="notes">
            <draw:text-box>
              <text:p text:style-name="P4">Rule breaks if there are backreferences – either simple backreferences or other more advanced backrefererential constructs.</text:p>
            </draw:text-box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Digression: “Matches”?</text:span></text:p>
          </draw:text-box>
        </draw:frame>
        <draw:frame presentation:style-name="pr6" draw:id="id42" draw:layer="layout" svg:width="22.86cm" svg:height="12.421cm" svg:x="1.27cm" svg:y="4.444cm" presentation:class="outline" presentation:user-transformed="true">
          <draw:text-box>
            <text:list text:style-name="L2">
              <text:list-item>
                <text:p text:id="id43" text:style-name="P6"><text:span text:style-name="T3">A purist's regex describes </text:span><text:span text:style-name="T4">a set of strings</text:span></text:p>
              </text:list-item>
            </text:list>
            <text:list text:style-name="L2">
              <text:list-item>
                <text:list>
                  <text:list-item>
                    <text:p text:id="id44" text:style-name="P7"><text:span text:style-name="T3"><text:s/></text:span><text:span text:style-name="T3">/\w+/ describes the set of “words”</text:span></text:p>
                  </text:list-item>
                </text:list>
              </text:list-item>
            </text:list>
            <text:list text:style-name="L2">
              <text:list-item>
                <text:p text:id="id45" text:style-name="P6"><text:span text:style-name="T3">In practice it's not an unordered set</text:span></text:p>
              </text:list-item>
            </text:list>
            <text:list text:style-name="L2">
              <text:list-item>
                <text:list>
                  <text:list-item>
                    <text:p text:id="id46" text:style-name="P7"><text:span text:style-name="T3">Some strings (longer ones) are </text:span><text:span text:style-name="T4">better</text:span></text:p>
                  </text:list-item>
                </text:list>
              </text:list-item>
            </text:list>
            <text:list text:style-name="L2">
              <text:list-item>
                <text:p text:id="id47" text:style-name="P6"><text:span text:style-name="T3">The match operator</text:span></text:p>
              </text:list-item>
            </text:list>
            <text:list text:style-name="L2">
              <text:list-item>
                <text:list>
                  <text:list-item>
                    <text:p text:id="id48" text:style-name="P7"><text:span text:style-name="T3">Does not test if string is </text:span><text:span text:style-name="T4">in</text:span><text:span text:style-name="T10"> the 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9" text:style-name="P7"><text:span text:style-name="T3">'&lt;&lt;&lt;foo&gt;&gt;&gt;' =~ m/(\w+)/ is tr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7"><text:span text:style-name="T3">m// searches input for the </text:span><text:span text:style-name="T4">first, best</text:span><text:span text:style-name="T3"> ma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1" text:style-name="P7"><text:span text:style-name="T3">Capure buffer 1 contains the 'foo' (not 'f'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7" draw:layer="layout" svg:width="15.24cm" svg:height="11.181cm" svg:x="1.905cm" svg:y="12.065cm" presentation:class="notes">
            <draw:text-box>
              <text:p text:style-name="P4">I've mentioned a few cases where there's an order of preference</text:p>
              <text:p text:style-name="P4"><text:s/></text:p>
            </draw:text-box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Anchors</text:span></text:p>
          </draw:text-box>
        </draw:frame>
        <draw:frame presentation:style-name="pr6" draw:layer="layout" svg:width="22.86cm" svg:height="12.937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Don't look everywhere in inpu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^foo/ describes set of stings (1) that are 'foo' </text:span><text:span text:style-name="T11">but only if</text:span><text:span text:style-name="T3"> it is at the start of the in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$str =~ m/^foo/ true if value of $str starts with 'foo'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bar$/ describes 'bar' </text:span><text:span text:style-name="T11">only</text:span><text:span text:style-name="T12"> at</text:span><text:span text:style-name="T3"> the 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^baz$/ describes 'baz' </text:span><text:span text:style-name="T13">only</text:span><text:span text:style-name="T14"> as the whole in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">$str =~ m/^baz$/ true if $str eq 'baz'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Actually that's all li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hat I've just described are \A and \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he ^ and $ are more complex but DWIM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7" presentation:class="page"/>
          <draw:frame presentation:style-name="pr7" draw:layer="layout" svg:width="15.24cm" svg:height="11.181cm" svg:x="1.905cm" svg:y="12.065cm" presentation:class="notes">
            <draw:text-box>
              <text:p text:style-name="P4">What exaclty I mean by line is beyond the scope of a half hour talk.</text:p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Back references</text:span></text:p>
          </draw:text-box>
        </draw:frame>
        <draw:frame presentation:style-name="pr6" draw:layer="layout" svg:width="22.86cm" svg:height="11.727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Same thing agai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(\d)\1/ matches '00','11','22'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bsolute numbering system breaks the concatenation rul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my $dd = qr/(\d)\1/;</text:span><text:span text:style-name="T3"><text:line-break/></text:span><text:span text:style-name="T3">my $dd_dd = qr/$dd$dd/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/$dd_dd/ won't match '1122'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Relative numbering (new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my $dd = qr/(\d)\g{-1}/;</text:span><text:span text:style-name="T3"><text:tab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Poor man's template parser</text:span></text:p>
          </draw:text-box>
        </draw:frame>
        <draw:frame presentation:style-name="pr6" draw:layer="layout" svg:width="22.86cm" svg:height="12.278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Often I've got predictable textual data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n write a regex that looks like a templa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my ($rx, $tx) = `ifconfig $if` =~</text:span><text:span text:style-name="T3"><text:line-break/></text:span><text:span text:style-name="T3"> m/RX bytes:(\d+).*TX bytes:(\d+)/x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Not resilient or portable but.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mpa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xpress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an handle much more <text:s/>than people often imagin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Rapidly becomes unreadable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 presentation:user-transformed="true">
          <draw:text-box>
            <text:p text:style-name="P5"><text:span text:style-name="T3">Making it more readable</text:span></text:p>
          </draw:text-box>
        </draw:frame>
        <draw:frame presentation:style-name="pr6" draw:layer="layout" svg:width="22.86cm" svg:height="11.391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Can annotate your template</text:span></text:p>
              </text:list-item>
            </text:list>
            <text:list text:style-name="L2">
              <text:list-item>
                <text:p text:style-name="P6"><text:span text:style-name="T3">Can name your captures (new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 feature that's stolen back from .Net that stole our regex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<text:line-break/></text:span><text:span text:style-name="T3">`ifconfig $if` =~</text:span><text:span text:style-name="T3"><text:line-break/></text:span><text:span text:style-name="T3"> m/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<text:s text:c="2"/></text:span><text:span text:style-name="T3">RX\ bytes:(?&lt;rx&gt;\d+) # Capture bytes RX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<text:s text:c="2"/></text:span><text:span text:style-name="T3">.* <text:s text:c="18"/># boring stuff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<text:s text:c="2"/></text:span><text:span text:style-name="T3">TX\ bytes:(?&lt;tx&gt;\d+) # Capture bytes TX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<text:s/></text:span><text:span text:style-name="T3">/x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my %bytes = %+; # $bytes{rx} and $bytes{tx}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More elaborate assertions</text:p>
          </draw:text-box>
        </draw:frame>
        <draw:frame presentation:style-name="pr6" draw:layer="layout" svg:width="22.86cm" svg:height="14.077cm" svg:x="1.27cm" svg:y="4.444cm" presentation:class="outline" presentation:user-transformed="true">
          <draw:text-box>
            <text:list text:style-name="L2">
              <text:list-item>
                <text:p text:style-name="P14">Already seen ^ $</text:p>
              </text:list-item>
            </text:list>
            <text:list text:style-name="L2">
              <text:list-item>
                <text:p text:style-name="P14">Can also make more more general statements about context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line-break/>my ($w) = '&lt;foo food bar&gt;' =~ /(?!foo)(\w+)/<text:line-break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apture word where if doesn't start at a point where the next thing is 'foo'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Actually captures 'oo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robably not what I me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Need more anchors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line-break/>my ($w) = '&lt;foo food bar&gt;' =~ /\b(?!foo\b)(\w+)/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1" presentation:class="page"/>
          <draw:frame presentation:style-name="pr7" draw:layer="layout" svg:width="15.24cm" svg:height="11.181cm" svg:x="1.905cm" svg:y="12.065cm" presentation:class="notes">
            <draw:text-box>
              <text:p text:style-name="P4">Assertions still have the declarative-procedural duality</text:p>
              <text:p text:style-name="P4">There's a whole plethora of context assertions</text:p>
            </draw:text-box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5"><text:span text:style-name="T3">Stop thinking declaratively</text:span></text:p>
          </draw:text-box>
        </draw:frame>
        <draw:frame presentation:style-name="pr6" draw:layer="layout" svg:width="22.86cm" svg:height="12.296cm" svg:x="1.27cm" svg:y="4.444cm" presentation:class="outline" presentation:user-transformed="true">
          <draw:text-box>
            <text:list text:style-name="L2">
              <text:list-item>
                <text:p text:style-name="P6"><text:span text:style-name="T3">Regex declares a set of strings</text:span></text:p>
              </text:list-item>
            </text:list>
            <text:list text:style-name="L2">
              <text:list-item>
                <text:p text:style-name="P6"><text:span text:style-name="T3">But it can also be seen as a procedura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beit sometimes optimise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ncatenation implies backtracking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<text:s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>my ($word,$number) = 'foo123x' =~ /^(\w+)(\d)/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<text:span text:style-name="T3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Not claiming the above is necessarily implemented by backtrackin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hink of it as a declarative-procedural duality!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Arbitrary code</text:p>
          </draw:text-box>
        </draw:frame>
        <draw:frame presentation:style-name="pr6" draw:layer="layout" svg:width="22.86cm" svg:height="13.349cm" svg:x="1.27cm" svg:y="4.444cm" presentation:class="outline" presentation:user-transformed="true">
          <draw:text-box>
            <text:list text:style-name="L2">
              <text:list-item>
                <text:p text:style-name="P14">Thinking procedurally!</text:p>
              </text:list-item>
            </text:list>
            <text:list text:style-name="L2">
              <text:list-item>
                <text:p text:style-name="P14">Embed arbitrary executable (Perl) code</text:p>
              </text:list-item>
            </text:list>
            <text:list text:style-name="L2">
              <text:list-item>
                <text:list>
                  <text:list-item>
                    <text:p text:style-name="P16">Well actually a restricted subset regex engine not re-entr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ebugging pri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Remember things about the 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ven if subsequently backtrack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Could be good or b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Dynamically scoped (local) variables forget stuff on backtrac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Arbitrary code</text:p>
          </draw:text-box>
        </draw:frame>
        <draw:frame presentation:style-name="pr6" draw:layer="layout" svg:width="22.86cm" svg:height="12.576cm" svg:x="1.27cm" svg:y="4.444cm" presentation:class="outline" presentation:user-transformed="true">
          <draw:text-box>
            <text:list text:style-name="L2">
              <text:list-item>
                <text:p text:style-name="P14">Classic example -“find all matches”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line-break/>sub find_all {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my ($str,$pat) = @_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local our @m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my $save = qr/(?{ push @m, $1 })/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$str =~ /($pat)$save(?!)/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return @m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}<text:line-break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Find a match, save it, force backtracking to make engine find next match</text:p>
              </text:list-item>
            </text:list>
            <text:list text:style-name="L2">
              <text:list-item>
                <text:p text:style-name="P14">A number of subtleties in that code!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Sub-patterns (new)</text:p>
          </draw:text-box>
        </draw:frame>
        <draw:frame presentation:style-name="pr6" draw:layer="layout" svg:width="22.86cm" svg:height="12.663cm" svg:x="1.27cm" svg:y="4.444cm" presentation:class="outline" presentation:user-transformed="true">
          <draw:text-box>
            <text:list text:style-name="L2">
              <text:list-item>
                <text:p text:style-name="P14">Can properly handle recursive grammars</text:p>
              </text:list-item>
            </text:list>
            <text:list text:style-name="L2">
              <text:list-item>
                <text:list>
                  <text:list-item>
                    <text:p text:style-name="P16">Classic balanced parentheses problem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my $bal = qr/<text:line-break/> <text:s text:c="3"/>(?&lt;bal&gt; <text:s text:c="11"/># Name the rule (optional) <text:s/><text:line-break/> <text:s text:c="3"/>\( <text:s text:c="16"/># Open paren<text:line-break/> <text:s text:c="3"/>(?&gt; <text:s text:c="15"/># Possessive subgroup<text:line-break/> <text:s text:c="7"/>(?&gt; [^()]+ ) <text:s text:c="2"/># <text:s/>Grab all the non paren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| <text:s text:c="17"/># <text:s text:c="3"/>or<text:line-break/> <text:s text:c="7"/>(?&amp;bal) <text:s text:c="7"/># <text:s/>Recurse<text:line-break/> <text:s text:c="3"/>)* <text:s text:c="16"/># Zero or more times<text:line-break/> <text:s text:c="3"/>\) <text:s text:c="16"/># Close paren<text:line-break/> <text:s text:c="3"/>) <text:s text:c="17"/># End named rule<text:line-break/>/x;<text:line-break/><text:line-break/>if ('(x(x)y(x)x)' =~ /^$bal$/ ){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print "It's balanced\n";<text:line-break/>}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Faking sub-patterns</text:p>
          </draw:text-box>
        </draw:frame>
        <draw:frame presentation:style-name="pr6" draw:layer="layout" svg:width="22.86cm" svg:height="13.89cm" svg:x="1.27cm" svg:y="4.444cm" presentation:class="outline" presentation:user-transformed="true">
          <draw:text-box>
            <text:list text:style-name="L2">
              <text:list-item>
                <text:p text:style-name="P14">In older Perl could actually fake it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our $bal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local $bal = qr/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\( <text:s text:c="16"/># Open paren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(?&gt; <text:s text:c="15"/># Possessive subgroup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8"/>(?&gt; [^()]+ ) <text:s text:c="2"/># <text:s/>Grab all the non paren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| <text:s text:c="17"/># <text:s text:c="3"/>or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8"/>(??{$bal}) <text:s text:c="4"/># <text:s/>Recurse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)* <text:s text:c="16"/># Zero or more tim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 text:c="4"/>\) <text:s text:c="16"/># Close paren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/x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But this is expensive</text:p>
              </text:list-item>
            </text:list>
            <text:list text:style-name="L2">
              <text:list-item>
                <text:list>
                  <text:list-item>
                    <text:p text:style-name="P16">Calls out to Perl just to get the sub-patter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Now a full grammar engine</text:p>
          </draw:text-box>
        </draw:frame>
        <draw:frame presentation:style-name="pr6" draw:layer="layout" svg:width="22.86cm" svg:height="13.772cm" svg:x="1.27cm" svg:y="4.144cm" presentation:class="outline" presentation:user-transformed="true">
          <draw:text-box>
            <text:list text:style-name="L2">
              <text:list-item>
                <text:p text:style-name="P14">Using <text:span text:style-name="T15">(?(DEFINE)</text:span><text:span text:style-name="T16">...</text:span><text:span text:style-name="T15">)</text:span> one can build complex grammars out of rules (yacc-like)</text:p>
              </text:list-item>
            </text:list>
            <text:list text:style-name="L2">
              <text:list-item>
                <text:list>
                  <text:list-item>
                    <text:p text:style-name="P16">(But it's recursive descent)</text:p>
                  </text:list-item>
                </text:list>
              </text:list-item>
            </text:list>
            <text:list text:style-name="L2">
              <text:list-item>
                <text:p text:style-name="P14">Syntax now getting really messy</text:p>
              </text:list-item>
            </text:list>
            <text:list text:style-name="L2">
              <text:list-item>
                <text:p text:style-name="P14">Email address parser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<text:span text:style-name="T17">my $parse_address = qr {</text:span><text:span text:style-name="T17"><text:line-break/></text:span><text:span text:style-name="T17"> <text:s text:c="2"/>(?(DEFINE)</text:span><text:span text:style-name="T17"><text:line-break/></text:span><text:span text:style-name="T17"> <text:s text:c="4"/>(?&lt;address&gt; <text:s text:c="8"/>(?&amp;mailbox) | (?&amp;group))</text:span><text:span text:style-name="T17"><text:line-break/></text:span><text:span text:style-name="T17"> <text:s text:c="4"/>(?&lt;mailbox&gt; <text:s text:c="8"/>(?&amp;name_addr) | (?&amp;addr_spec))</text:span><text:span text:style-name="T17"><text:line-break/></text:span><text:span text:style-name="T17"> <text:s text:c="4"/></text:span><text:span text:style-name="T18">...snip..</text:span><text:span text:style-name="T19">.</text:span><text:span text:style-name="T17"><text:line-break/></text:span><text:span text:style-name="T17"> <text:s text:c="4"/>(?&lt;WSP&gt; <text:s text:c="12"/>[\x20\x09])</text:span><text:span text:style-name="T17"><text:line-break/></text:span><text:span text:style-name="T17"> <text:s text:c="2"/>)</text:span><text:span text:style-name="T17"><text:line-break/></text:span><text:span text:style-name="T17"> <text:s text:c="2"/>(?&amp;address)</text:span><text:span text:style-name="T17"><text:line-break/></text:span><text:span text:style-name="T17">}x;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Full example overleaf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6" draw:text-style-name="P19" draw:layer="layout" svg:width="22.86cm" svg:height="18.704cm" svg:x="1cm" svg:y="0.5cm" presentation:class="outline" presentation:user-transformed="true">
          <draw:text-box>
            <text:list text:style-name="L5">
              <text:list-item>
                <text:p text:style-name="P18"><text:span text:style-name="T20">qr {</text:span></text:p>
              </text:list-item>
            </text:list>
            <text:list text:style-name="L5">
              <text:list-item>
                <text:p text:style-name="P18"><text:span text:style-name="T20"><text:s text:c="3"/></text:span><text:span text:style-name="T20">(?(DEFINE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ddress&gt; <text:s text:c="8"/>(?&amp;mailbox) | (?&amp;group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mailbox&gt; <text:s text:c="8"/>(?&amp;name_addr) | (?&amp;addr_spec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name_addr&gt; <text:s text:c="6"/>(?&amp;display_name)? (?&amp;angle_addr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ngle_addr&gt; <text:s text:c="5"/>(?&amp;CFWS)? &lt; (?&amp;addr_spec) &gt; (?&amp;CFWS)?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group&gt; <text:s text:c="10"/>(?&amp;display_name) : (?:(?&amp;mailbox_list) | (?&amp;CFWS))? ;</text:span></text:p>
              </text:list-item>
            </text:list>
            <text:list text:style-name="L5">
              <text:list-item>
                <text:p text:style-name="P18"><text:span text:style-name="T20"><text:s text:c="44"/></text:span><text:span text:style-name="T20">(?&amp;CFWS)?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isplay_name&gt; <text:s text:c="3"/>(?&amp;phrase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mailbox_list&gt; <text:s text:c="3"/>(?&amp;mailbox) (?: , (?&amp;mailbox))*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ddress_list&gt; <text:s text:c="3"/>(?&amp;address) (?: , (?&amp;address))*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ddr_spec&gt; <text:s text:c="6"/>(?&amp;local_part) \@ (?&amp;domain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local_part&gt; <text:s text:c="5"/>(?&amp;dot_atom) | (?&amp;quoted_string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omain&gt; <text:s text:c="9"/>(?&amp;dot_atom) | (?&amp;domain_literal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omain_literal&gt; <text:s/>(?&amp;CFWS)? \[ (?: (?&amp;FWS)? dcontent)* (?&amp;FWS)?</text:span></text:p>
              </text:list-item>
            </text:list>
            <text:list text:style-name="L5">
              <text:list-item>
                <text:p text:style-name="P18"><text:span text:style-name="T20"><text:s text:c="35"/></text:span><text:span text:style-name="T20">\] (?&amp;CFWS)?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content&gt; <text:s text:c="7"/>(?&amp;dtext) | (?&amp;quoted_pair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text&gt; <text:s text:c="10"/>(?&amp;NO_WS_CTL) | [\x21-\x5a\x5e-\x7e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text&gt; <text:s text:c="10"/>(?&amp;ALPHA) | (?&amp;DIGIT) | [!#\$%&amp;'*+-/=?^_`{|}~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tom&gt; <text:s text:c="11"/>(?&amp;CFWS)? (?&amp;atext)+ (?&amp;CFWS)?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ot_atom&gt; <text:s text:c="7"/>(?&amp;CFWS)? (?&amp;dot_atom_text) (?&amp;CFWS)?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ot_atom_text&gt; <text:s text:c="2"/>(?&amp;atext)+ (?: \. (?&amp;atext)+)*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text&gt; <text:s text:c="11"/>[\x01-\x09\x0b\x0c\x0e-\x7f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quoted_pair&gt; <text:s text:c="4"/>\\ (?&amp;text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qtext&gt; <text:s text:c="10"/>(?&amp;NO_WS_CTL) | [\x21\x23-\x5b\x5d-\x7e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qcontent&gt; <text:s text:c="7"/>(?&amp;qtext) | (?&amp;quoted_pair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quoted_string&gt; <text:s text:c="2"/>(?&amp;CFWS)? (?&amp;DQUOTE) (?:(?&amp;FWS)? (?&amp;qcontent))*</text:span></text:p>
              </text:list-item>
            </text:list>
            <text:list text:style-name="L5">
              <text:list-item>
                <text:p text:style-name="P18"><text:span text:style-name="T20"><text:s text:c="26"/></text:span><text:span text:style-name="T20">(?&amp;FWS)? (?&amp;DQUOTE) (?&amp;CFWS)?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word&gt; <text:s text:c="11"/>(?&amp;atom) | (?&amp;quoted_string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phrase&gt; <text:s text:c="9"/>(?&amp;word)+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# Folding white space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FWS&gt; <text:s text:c="12"/>(?: (?&amp;WSP)* (?&amp;CRLF))? (?&amp;WSP)+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ctext&gt; <text:s text:c="10"/>(?&amp;NO_WS_CTL) | [\x21-\x27\x2a-\x5b\x5d-\x7e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ccontent&gt; <text:s text:c="7"/>(?&amp;ctext) | (?&amp;quoted_pair) | (?&amp;comment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comment&gt; <text:s text:c="8"/>\( (?: (?&amp;FWS)? (?&amp;ccontent))* (?&amp;FWS)? \) 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CFWS&gt; <text:s text:c="11"/>(?: (?&amp;FWS)? (?&amp;comment))*</text:span></text:p>
              </text:list-item>
            </text:list>
            <text:list text:style-name="L5">
              <text:list-item>
                <text:p text:style-name="P18"><text:span text:style-name="T20"><text:s text:c="25"/></text:span><text:span text:style-name="T20">(?: (?:(?&amp;FWS)? (?&amp;comment)) | (?&amp;FWS))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# No whitespace control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NO_WS_CTL&gt; <text:s text:c="6"/>[\x01-\x08\x0b\x0c\x0e-\x1f\x7f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ALPHA&gt; <text:s text:c="10"/>[A-Za-z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IGIT&gt; <text:s text:c="10"/>[0-9]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CRLF&gt; <text:s text:c="11"/>\x0d \x0a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DQUOTE&gt; <text:s text:c="9"/>")</text:span></text:p>
              </text:list-item>
            </text:list>
            <text:list text:style-name="L5">
              <text:list-item>
                <text:p text:style-name="P18"><text:span text:style-name="T20"><text:s text:c="5"/></text:span><text:span text:style-name="T20">(?&lt;WSP&gt; <text:s text:c="12"/>[\x20\x09])</text:span></text:p>
              </text:list-item>
            </text:list>
            <text:list text:style-name="L5">
              <text:list-item>
                <text:p text:style-name="P18"><text:span text:style-name="T20"><text:s text:c="3"/></text:span><text:span text:style-name="T20">)</text:span></text:p>
              </text:list-item>
            </text:list>
            <text:list text:style-name="L5">
              <text:list-item>
                <text:p text:style-name="P18"><text:span text:style-name="T20"><text:s text:c="3"/></text:span><text:span text:style-name="T20">(?&amp;address)</text:span></text:p>
              </text:list-item>
            </text:list>
            <text:list text:style-name="L5">
              <text:list-item>
                <text:p text:style-name="P18"><text:span text:style-name="T20">}x;</text:span></text:p>
              </text:list-item>
            </text:list>
            <text:list text:style-name="L5">
              <text:list-item>
                <text:p text:style-name="P18"><text:span text:style-name="T21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Preventing backtracking</text:p>
          </draw:text-box>
        </draw:frame>
        <draw:frame presentation:style-name="pr6" draw:layer="layout" svg:width="22.86cm" svg:height="10.161cm" svg:x="1.27cm" svg:y="4.444cm" presentation:class="outline" presentation:user-transformed="true">
          <draw:text-box>
            <text:list text:style-name="L2">
              <text:list-item>
                <text:p text:style-name="P14">Backtracking is powerful</text:p>
              </text:list-item>
            </text:list>
            <text:list text:style-name="L2">
              <text:list-item>
                <text:p text:style-name="P14">But it's expensive and may be confusing</text:p>
              </text:list-item>
            </text:list>
            <text:list text:style-name="L2">
              <text:list-item>
                <text:list>
                  <text:list-item>
                    <text:p text:style-name="P16">Often when I say /\d+/ I'd not want Perl to even consider stopping half way through a numb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5">my ($n) = /.*(\d+).*foo/;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Can say /(?&gt;\d+)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Or simply /\d++/ (new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Another stolen-back feature!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 presentation:user-transformed="true">
          <draw:text-box>
            <text:p text:style-name="P4">Backtracking Control Verbs</text:p>
          </draw:text-box>
        </draw:frame>
        <draw:frame presentation:style-name="pr6" draw:layer="layout" svg:width="22.86cm" svg:height="10.161cm" svg:x="1.27cm" svg:y="4.444cm" presentation:class="outline" presentation:user-transformed="true">
          <draw:text-box>
            <text:list text:style-name="L2">
              <text:list-item>
                <text:p text:style-name="P14">Thinking procedurally</text:p>
              </text:list-item>
            </text:list>
            <text:list text:style-name="L2">
              <text:list-item>
                <text:p text:style-name="P14">Can force early return from subroutines</text:p>
              </text:list-item>
            </text:list>
            <text:list text:style-name="L2">
              <text:list-item>
                <text:p text:style-name="P14">Fine-tune complex parsers to optimize or at least avoid combinatorial explosion</text:p>
              </text:list-item>
            </text:list>
            <text:list text:style-name="L2">
              <text:list-item>
                <text:p text:style-name="P14">Very new, even experimental</text:p>
              </text:list-item>
            </text:list>
            <text:list text:style-name="L2">
              <text:list-item>
                <text:p text:style-name="P14">Would be an long talk in themselves<text:line-break/><text:span text:style-name="T15">(*PRUNE) (*FAIL) (*COND)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Perl 6</text:p>
          </draw:text-box>
        </draw:frame>
        <draw:frame presentation:style-name="pr6" draw:layer="layout" svg:width="22.86cm" svg:height="12.754cm" svg:x="1.27cm" svg:y="4.444cm" presentation:class="outline" presentation:user-transformed="true">
          <draw:text-box>
            <text:list text:style-name="L2">
              <text:list-item>
                <text:p text:style-name="P14">Maybe one day...</text:p>
              </text:list-item>
            </text:list>
            <text:list text:style-name="L2">
              <text:list-item>
                <text:list>
                  <text:list-item>
                    <text:p text:style-name="P16">A completely different language</text:p>
                  </text:list-item>
                </text:list>
              </text:list-item>
            </text:list>
            <text:list text:style-name="L2">
              <text:list-item>
                <text:p text:style-name="P14">Gives up pretense that patterns are regex</text:p>
              </text:list-item>
            </text:list>
            <text:list text:style-name="L2">
              <text:list-item>
                <text:p text:style-name="P14">Calls them grammars</text:p>
              </text:list-item>
            </text:list>
            <text:list text:style-name="L2">
              <text:list-item>
                <text:p text:style-name="P14">Semantically pretty much what we now have in Perl 5.10</text:p>
              </text:list-item>
            </text:list>
            <text:list text:style-name="L2">
              <text:list-item>
                <text:list>
                  <text:list-item>
                    <text:p text:style-name="P16">No accident, 5.10 has back-ported features!</text:p>
                  </text:list-item>
                </text:list>
              </text:list-item>
            </text:list>
            <text:list text:style-name="L2">
              <text:list-item>
                <text:p text:style-name="P14">Completely new syntax</text:p>
              </text:list-item>
            </text:list>
            <text:list text:style-name="L2">
              <text:list-item>
                <text:list>
                  <text:list-item>
                    <text:p text:style-name="P16">Looks more like a yacc-ish too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Conclusion</text:p>
          </draw:text-box>
        </draw:frame>
        <draw:frame presentation:style-name="pr6" draw:layer="layout" svg:width="22.86cm" svg:height="12.754cm" svg:x="1.27cm" svg:y="4.444cm" presentation:class="outline" presentation:user-transformed="true">
          <draw:text-box>
            <text:list text:style-name="L2">
              <text:list-item>
                <text:p text:style-name="P14">Perl's regex are not regular</text:p>
              </text:list-item>
            </text:list>
            <text:list text:style-name="L2">
              <text:list-item>
                <text:p text:style-name="P14">They are a complex parsing language</text:p>
              </text:list-item>
            </text:list>
            <text:list text:style-name="L2">
              <text:list-item>
                <text:p text:style-name="P14">Mostly available in other languages anyhow</text:p>
              </text:list-item>
            </text:list>
            <text:list text:style-name="L2">
              <text:list-item>
                <text:p text:style-name="P14">Being closely integrated into the syntax of Perl makes it</text:p>
              </text:list-item>
            </text:list>
            <text:list text:style-name="L2">
              <text:list-item>
                <text:list>
                  <text:list-item>
                    <text:p text:style-name="P16">Comp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Beautif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Ugly</text:p>
                  </text:list-item>
                </text:list>
              </text:list-item>
            </text:list>
            <text:list text:style-name="L2">
              <text:list-item>
                <text:p text:style-name="P14">Perl 6 will be the same but different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layer="layout" svg:width="22.86cm" svg:height="2.926cm" svg:x="1.27cm" svg:y="0.887cm" presentation:class="title">
          <draw:text-box>
            <text:p text:style-name="P4">Thanks</text:p>
          </draw:text-box>
        </draw:frame>
        <draw:frame presentation:style-name="pr6" draw:layer="layout" svg:width="22.86cm" svg:height="10.161cm" svg:x="1.27cm" svg:y="4.444cm" presentation:class="outline" presentation:user-transformed="true">
          <draw:text-box>
            <text:list text:style-name="L2">
              <text:list-item>
                <text:p text:style-name="P14">Or should that be sorry?</text:p>
              </text:list-item>
            </text:list>
            <text:list text:style-name="L2">
              <text:list-item>
                <text:list>
                  <text:list-item>
                    <text:p text:style-name="P16">For not sticking to the abstr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For cramming in too m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For leaving out too mu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For going into too much det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For not going into enough det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For the OS on this PC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37cm" fo:height="0.185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2.54cm" text:min-label-width="0.635cm" style:vertical-pos="middle" style:vertical-rel="line" fo:width="0.37cm" fo:height="0.185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draw:stroke="none" draw:fill="none" draw:fill-color="#ffffff" fo:min-height="10.161cm">
        <text:list-style style:name="Default-outline6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.12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12cm" fo:margin-right="0cm" fo:margin-top="0.176cm" fo:margin-bottom="0cm" fo:line-height="100%" fo:text-align="start" text:enable-numbering="false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position="0% 100%" fo:font-family="'Lucida Console'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>
        <text:list-style style:name="Title1-title">
          <text:list-level-style-bullet text:level="1" text:bullet-char="•">
            <style:text-properties fo:font-family="Arial" style:font-family-generic="roman" style:font-pitch="variable" fo:color="#004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080" style:text-outline="false" style:text-line-through-style="none" style:text-position="0% 100%" fo:font-family="Arial" style:font-family-generic="roman" style:font-pitch="variable" fo:font-size="44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3cm"/>
            <style:text-properties fo:font-family="Arial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876cm 0cm 0.876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143cm" svg:x="0cm" svg:y="-0.049cm">
        <draw:image xlink:href="Pictures/1000000000000424000002ED09E9A1A9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5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6" draw:layer="backgroundobjects" svg:width="5.927cm" svg:height="1.324cm" svg:x="18.202cm" svg:y="17.347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6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4cm" svg:height="19.143cm" svg:x="0cm" svg:y="0cm">
        <draw:image xlink:href="Pictures/1000000000000424000002ED09E9A1A9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4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5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4" draw:text-style-name="P6" draw:layer="backgroundobjects" svg:width="5.927cm" svg:height="1.324cm" svg:x="18.202cm" svg:y="17.347cm" presentation:class="page-number">
        <draw:text-box>
          <text:p text:style-name="P6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6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Flowers</dc:title>
    <dc:creator>Brian McCauley</dc:creator>
    <dc:date>2008-04-01T11:19:00</dc:date>
    <meta:print-date>2007-07-04T17:35:55</meta:print-date>
    <dc:language>en-US</dc:language>
    <meta:editing-cycles>78</meta:editing-cycles>
    <meta:editing-duration>P1DT23H47M50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