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032cm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objectwithshadow">
      <style:graphic-properties draw:textarea-horizontal-align="left" fo:min-height="0.945cm" fo:min-width="14.308cm"/>
    </style:style>
    <style:style style:name="gr5" style:family="graphic" style:parent-style-name="Code_20_sample" style:list-style-name="L13">
      <style:graphic-properties fo:min-height="6.458cm"/>
    </style:style>
    <style:style style:name="gr6" style:family="graphic" style:parent-style-name="standard">
      <style:graphic-properties svg:stroke-width="0.1cm" svg:stroke-color="#800000" draw:marker-start-width="0.35cm" draw:marker-end-width="0.3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7" style:family="graphic" style:parent-style-name="Code_20_sample" style:list-style-name="L13">
      <style:graphic-properties fo:min-height="1.388cm"/>
    </style:style>
    <style:style style:name="gr8" style:family="graphic" style:parent-style-name="Code_20_sample" style:list-style-name="L13">
      <style:graphic-properties fo:min-height="1.388cm"/>
    </style:style>
    <style:style style:name="gr9" style:family="graphic" style:parent-style-name="Code_20_sample" style:list-style-name="L13">
      <style:graphic-properties fo:min-height="0.688cm"/>
    </style:style>
    <style:style style:name="gr10" style:family="graphic" style:parent-style-name="Code_20_sample" style:list-style-name="L13">
      <style:graphic-properties fo:min-height="5.789cm"/>
    </style:style>
    <style:style style:name="gr11" style:family="graphic" style:parent-style-name="Code_20_sample" style:list-style-name="L13">
      <style:graphic-properties fo:min-height="4.089cm"/>
    </style:style>
    <style:style style:name="gr12" style:family="graphic" style:parent-style-name="Code_20_sample" style:list-style-name="L13">
      <style:graphic-properties fo:min-height="2.888cm"/>
    </style:style>
    <style:style style:name="gr13" style:family="graphic" style:parent-style-name="Code_20_sample" style:list-style-name="L10">
      <style:graphic-properties fo:min-height="1.2cm"/>
    </style:style>
    <style:style style:name="gr14" style:family="graphic" style:parent-style-name="Code_20_sample" style:list-style-name="L10">
      <style:graphic-properties fo:min-height="1.2cm"/>
    </style:style>
    <style:style style:name="gr15" style:family="graphic" style:parent-style-name="Code_20_sample" style:list-style-name="L10">
      <style:graphic-properties fo:min-height="3.2cm"/>
    </style:style>
    <style:style style:name="gr16" style:family="graphic" style:parent-style-name="Code_20_sample">
      <style:graphic-properties fo:min-height="5.944cm"/>
    </style:style>
    <style:style style:name="gr17" style:family="graphic" style:parent-style-name="standard">
      <style:graphic-properties svg:stroke-width="0.1cm" svg:stroke-color="#800000" draw:marker-start-width="0.35cm" draw:marker-end-width="0.3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18" style:family="graphic" style:parent-style-name="Code_20_sample" style:list-style-name="L10">
      <style:graphic-properties fo:min-height="2.744cm"/>
    </style:style>
    <style:style style:name="gr19" style:family="graphic" style:parent-style-name="objectwithshadow">
      <style:graphic-properties draw:textarea-horizontal-align="left" fo:min-height="0.945cm" fo:min-width="16.745cm"/>
    </style:style>
    <style:style style:name="gr20" style:family="graphic" style:parent-style-name="Code_20_sample" style:list-style-name="L10">
      <style:graphic-properties fo:min-height="2.744cm"/>
    </style:style>
    <style:style style:name="gr21" style:family="graphic" style:parent-style-name="Code_20_sample" style:list-style-name="L10">
      <style:graphic-properties fo:min-height="1.455cm"/>
    </style:style>
    <style:style style:name="gr22" style:family="graphic" style:parent-style-name="objectwithshadow">
      <style:graphic-properties draw:textarea-horizontal-align="left" fo:min-height="0.945cm" fo:min-width="14.706cm"/>
    </style:style>
    <style:style style:name="gr23" style:family="graphic" style:parent-style-name="Code_20_sample" style:list-style-name="L10">
      <style:graphic-properties fo:min-height="11.456cm"/>
    </style:style>
    <style:style style:name="gr24" style:family="graphic" style:parent-style-name="Code_20_sample">
      <style:graphic-properties fo:min-height="10.656cm"/>
    </style:style>
    <style:style style:name="gr25" style:family="graphic" style:parent-style-name="Code_20_sample">
      <style:graphic-properties fo:min-height="1.556cm"/>
    </style:style>
    <style:style style:name="gr26" style:family="graphic" style:parent-style-name="objectwithshadow">
      <style:graphic-properties draw:textarea-horizontal-align="left" fo:min-height="0.945cm" fo:min-width="11.808cm"/>
    </style:style>
    <style:style style:name="gr27" style:family="graphic" style:parent-style-name="objectwithshadow">
      <style:graphic-properties draw:textarea-horizontal-align="left" fo:min-height="0.945cm" fo:min-width="10.808cm"/>
    </style:style>
    <style:style style:name="gr28" style:family="graphic" style:parent-style-name="objectwithshadow">
      <style:graphic-properties draw:textarea-horizontal-align="left" fo:min-height="0.945cm" fo:min-width="19.899cm"/>
    </style:style>
    <style:style style:name="gr29" style:family="graphic" style:parent-style-name="objectwithshadow">
      <style:graphic-properties draw:textarea-horizontal-align="left" fo:min-height="0.945cm" fo:min-width="22.578cm"/>
    </style:style>
    <style:style style:name="gr30" style:family="graphic" style:parent-style-name="objectwithshadow">
      <style:graphic-properties draw:textarea-horizontal-align="left" fo:min-height="0.945cm" fo:min-width="12.808cm"/>
    </style:style>
    <style:style style:name="gr31" style:family="graphic" style:parent-style-name="objectwithshadow">
      <style:graphic-properties draw:textarea-horizontal-align="left" fo:min-height="0.945cm" fo:min-width="5.408cm"/>
    </style:style>
    <style:style style:name="gr32" style:family="graphic" style:parent-style-name="Code_20_sample">
      <style:graphic-properties fo:min-height="1.456cm"/>
    </style:style>
    <style:style style:name="gr33" style:family="graphic" style:parent-style-name="Code_20_sample">
      <style:graphic-properties fo:min-height="2.356cm"/>
    </style:style>
    <style:style style:name="gr34" style:family="graphic" style:parent-style-name="Code_20_sample">
      <style:graphic-properties fo:min-height="0.856cm"/>
    </style:style>
    <style:style style:name="gr35" style:family="graphic" style:parent-style-name="Code_20_sample">
      <style:graphic-properties fo:min-height="0.9cm"/>
    </style:style>
    <style:style style:name="gr36" style:family="graphic" style:parent-style-name="objectwithshadow" style:list-style-name="L8">
      <style:graphic-properties draw:textarea-horizontal-align="left" fo:min-height="0.945cm" fo:min-width="14.706cm"/>
    </style:style>
    <style:style style:name="gr37" style:family="graphic" style:parent-style-name="objectwithshadow" style:list-style-name="L8">
      <style:graphic-properties draw:textarea-horizontal-align="left" fo:min-height="0.945cm" fo:min-width="14.706cm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subtitle">
      <style:graphic-properties draw:fill-color="#ffffff" draw:auto-grow-height="true" fo:min-height="8.457cm"/>
    </style:style>
    <style:style style:name="pr3" style:family="presentation" style:parent-style-name="lyt-cool-notes" style:list-style-name="L14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fo:min-height="3.507cm"/>
    </style:style>
    <style:style style:name="pr5" style:family="presentation" style:parent-style-name="lyt-cool-outline1">
      <style:graphic-properties draw:fill="none" draw:fill-color="#e6e6e6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outline1">
      <style:graphic-properties draw:fill="none" draw:fill-color="#ffffff" draw:fill-gradient-name="Rectangular_20_red_2f_white" draw:auto-grow-height="true" fo:min-height="13.23cm" draw:shadow-offset-x="0.05cm" draw:shadow-offset-y="0.05cm" text:animation="none" text:animation-repeat="1"/>
    </style:style>
    <style:style style:name="pr8" style:family="presentation" style:parent-style-name="lyt-cool-notes">
      <style:graphic-properties draw:fill-color="#ffffff" draw:auto-grow-height="true" fo:min-height="11.41cm"/>
    </style:style>
    <style:style style:name="pr9" style:family="presentation" style:parent-style-name="lyt-cool-outline1">
      <style:graphic-properties draw:fill="none" fo:min-height="13.162cm"/>
    </style:style>
    <style:style style:name="pr10" style:family="presentation" style:parent-style-name="lyt-cool-outline1">
      <style:graphic-properties draw:fill="none" fo:min-height="2.362cm"/>
    </style:style>
    <style:style style:name="pr11" style:family="presentation" style:parent-style-name="lyt-cool-outline1">
      <style:graphic-properties draw:fill="none" fo:min-height="1.961cm"/>
    </style:style>
    <style:style style:name="pr12" style:family="presentation" style:parent-style-name="lyt-cool-outline1">
      <style:graphic-properties draw:fill="none" fo:min-height="5.662cm"/>
    </style:style>
    <style:style style:name="pr13" style:family="presentation" style:parent-style-name="lyt-cool-outline1">
      <style:graphic-properties draw:fill="none" draw:auto-grow-height="true" fo:min-height="13.23cm"/>
    </style:style>
    <style:style style:name="pr14" style:family="presentation" style:parent-style-name="lyt-cool-outline1">
      <style:graphic-properties draw:fill="none" fo:min-height="2.662cm"/>
    </style:style>
    <style:style style:name="pr15" style:family="presentation" style:parent-style-name="lyt-cool-outline1">
      <style:graphic-properties draw:fill="none" fo:min-height="10.779cm"/>
    </style:style>
    <style:style style:name="pr16" style:family="presentation" style:parent-style-name="lyt-cool-outline1">
      <style:graphic-properties draw:fill="none" fo:min-height="9.662cm"/>
    </style:style>
    <style:style style:name="pr17" style:family="presentation" style:parent-style-name="lyt-cool-outline1">
      <style:graphic-properties draw:fill="none" fo:min-height="9.246cm"/>
    </style:style>
    <style:style style:name="pr18" style:family="presentation" style:parent-style-name="lyt-cool-outline1">
      <style:graphic-properties draw:fill="none" fo:min-height="8.433cm"/>
    </style:style>
    <style:style style:name="pr19" style:family="presentation" style:parent-style-name="lyt-cool-outline1">
      <style:graphic-properties draw:fill="none" fo:min-height="11.702cm"/>
    </style:style>
    <style:style style:name="pr20" style:family="presentation" style:parent-style-name="lyt-cool-outline1">
      <style:graphic-properties draw:fill="none" fo:min-height="7.175cm"/>
    </style:style>
    <style:style style:name="pr21" style:family="presentation" style:parent-style-name="lyt-cool-outline1">
      <style:graphic-properties draw:fill="none" fo:min-height="8.122cm"/>
    </style:style>
    <style:style style:name="pr22" style:family="presentation" style:parent-style-name="lyt-cool-outline1">
      <style:graphic-properties draw:fill="none" draw:fill-color="#ffffff" draw:fill-gradient-name="Rectangular_20_red_2f_white" draw:auto-grow-height="true" fo:min-height="4.865cm" draw:shadow-offset-x="0.05cm" draw:shadow-offset-y="0.05cm"/>
    </style:style>
    <style:style style:name="pr23" style:family="presentation" style:parent-style-name="lyt-cool-outline1">
      <style:graphic-properties draw:fill="none" draw:fill-color="#ffffff" draw:fill-gradient-name="Rectangular_20_red_2f_white" draw:auto-grow-height="true" fo:min-height="11.162cm" draw:shadow-offset-x="0.05cm" draw:shadow-offset-y="0.05cm"/>
    </style:style>
    <style:style style:name="pr24" style:family="presentation" style:parent-style-name="lyt-cool-notes">
      <style:graphic-properties draw:fill-color="#ffffff" draw:auto-grow-height="true" fo:min-height="11.437cm"/>
    </style:style>
    <style:style style:name="pr25" style:family="presentation" style:parent-style-name="lyt-cool-outline1">
      <style:graphic-properties draw:fill="none" draw:fill-color="#ffffff" draw:fill-gradient-name="Rectangular_20_red_2f_white" draw:auto-grow-height="true" fo:min-height="12.499cm" draw:shadow-offset-x="0.05cm" draw:shadow-offset-y="0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text:enable-numbering="false" fo:text-indent="-0.8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0.3cm" fo:margin-right="0cm" fo:text-indent="0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1.2cm" fo:margin-right="0cm" fo:margin-top="0.5cm" fo:margin-bottom="0cm" text:enable-numbering="true" fo:text-indent="-0.9cm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1.2cm" fo:margin-right="0cm" text:enable-numbering="false" fo:text-indent="-0.9cm"/>
      <style:text-properties fo:font-size="18pt"/>
    </style:style>
    <style:style style:name="P15" style:family="paragraph">
      <style:paragraph-properties fo:margin-left="1.2cm" fo:margin-right="0cm" text:enable-numbering="false" fo:text-indent="-0.9cm"/>
      <style:text-properties fo:font-size="24pt"/>
    </style:style>
    <style:style style:name="T1" style:family="text">
      <style:text-properties style:text-line-through-style="solid"/>
    </style:style>
    <style:style style:name="T2" style:family="text">
      <style:text-properties style:text-line-through-style="none"/>
    </style:style>
    <style:style style:name="T3" style:family="text">
      <style:text-properties fo:font-family="'Lucida Console'" style:font-family-generic="modern" style:font-pitch="fixed"/>
    </style:style>
    <style:style style:name="T4" style:family="text">
      <style:text-properties fo:font-style="italic"/>
    </style:style>
    <style:style style:name="T5" style:family="text">
      <style:text-properties style:text-position="super 58%"/>
    </style:style>
    <style:style style:name="T6" style:family="text">
      <style:text-properties fo:font-family="Andalus"/>
    </style:style>
    <style:style style:name="T7" style:family="text">
      <style:text-properties fo:font-size="40pt"/>
    </style:style>
    <style:style style:name="T8" style:family="text">
      <style:text-properties fo:font-style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8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24pt"/>
    </style:style>
    <style:style style:name="T13" style:family="text">
      <style:text-properties fo:font-size="24pt" fo:font-style="italic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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●">
        <style:list-level-properties text:space-before="0.3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Usenet Gems</text:p>
          </draw:text-box>
        </draw:frame>
        <draw:frame presentation:style-name="pr2" draw:text-style-name="P3" draw:layer="layout" svg:width="23.911cm" svg:height="8.779cm" svg:x="2.058cm" svg:y="5.67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Brian McCaule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(NoBul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Birmingham.pm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YAPC::Europe::2007</text:span><text:span text:style-name="T1"><text:line-break/></text:span><text:span text:style-name="T2">UKUUG Spring 2008</text:span></text:p>
                  </text:list-item>
                </text:list>
              </text:list-item>
            </text:list>
          </draw:text-box>
        </draw:frame>
        <draw:frame draw:style-name="gr1" draw:text-style-name="P1" draw:id="id1" draw:layer="layout" svg:width="11.032cm" svg:height="0.954cm" svg:x="9.068cm" svg:y="17.046cm">
          <draw:text-box>
            <text:p text:style-name="P1">(you may have seen this before)</text:p>
          </draw:text-box>
        </draw:frame>
        <draw:polyline draw:style-name="gr2" draw:text-style-name="P4" draw:id="id2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1" smil:attributeName="visibility" smil:to="visible"/>
                  <anim:animate smil:dur="1s" smil:fill="hold" smil:targetElement="id1" smil:attributeName="x" smil:values="0-width/2;x" smil:keyTimes="0;1"/>
                  <anim:animate smil:dur="1s" smil:fill="hold" smil:targetElement="id1" smil:attributeName="y" smil:values="y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>
            <draw:text-box>
              <text:p text:style-name="P3">I am... from.. but <text:s/>not here to represent them</text:p>
            </draw:text-box>
          </draw:frame>
        </presentation:notes>
      </draw:page>
      <draw:page draw:name="page2" draw:style-name="dp3" draw:master-page-name="lyt-cool" presentation:presentation-page-layout-name="AL2T1" draw:id="id3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History</text:p>
          </draw:text-box>
        </draw:frame>
        <draw:frame presentation:style-name="pr5" draw:text-style-name="P7" draw:id="id4" draw:layer="layout" svg:width="23.911cm" svg:height="12.124cm" svg:x="2.058cm" svg:y="5.838cm" presentation:class="outline" presentation:user-transformed="true">
          <draw:text-box>
            <text:list text:style-name="L5">
              <text:list-item>
                <text:p text:id="id5" text:style-name="P5">Usenet</text:p>
              </text:list-item>
            </text:list>
            <text:list text:style-name="L5">
              <text:list-item>
                <text:list>
                  <text:list-item>
                    <text:p text:id="id6" text:style-name="P6">NNTP servers carrying a set of official group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7" text:style-name="P6">Probably the longest surviving on-line discussion mechanis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8" text:style-name="P6">Perhaps comp.lang less social than Monk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9" text:style-name="P6">At times it's damn antisocia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0" text:style-name="P6">Many people mistake a lack of tolerance for antisocial behaviour as unwelcoming </text:p>
                  </text:list-item>
                </text:list>
              </text:list-item>
            </text:list>
          </draw:text-box>
        </draw:frame>
        <draw:polyline draw:style-name="gr2" draw:text-style-name="P4" draw:id="id11" draw:layer="layout" svg:width="0.999cm" svg:height="0cm" svg:x="26.7cm" svg:y="20.6cm" svg:viewBox="0 0 1000 0" draw:points="0,0 1000,0">
          <text:p text:style-name="P1"/>
        </draw:polyline>
        <anim:par presentation:node-type="timing-root">
          <anim:par smil:begin="id3.begin">
            <anim:transitionFilter smil:dur="1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2T1" draw:id="id12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Why Gems?</text:p>
          </draw:text-box>
        </draw:frame>
        <draw:frame presentation:style-name="pr7" draw:text-style-name="P7" draw:id="id13" draw:layer="layout" svg:width="23.911cm" svg:height="13.23cm" svg:x="2.389cm" svg:y="6.27cm" presentation:class="outline" presentation:user-transformed="true">
          <draw:text-box>
            <text:list text:style-name="L5">
              <text:list-item>
                <text:p text:id="id14" text:style-name="P5">Small sparkling objects of high value</text:p>
              </text:list-item>
            </text:list>
            <text:list text:style-name="L5">
              <text:list-item>
                <text:p text:id="id15" text:style-name="P5">Found by sifting a mass of valueless material</text:p>
              </text:list-item>
            </text:list>
            <text:list text:style-name="L5">
              <text:list-item>
                <text:list>
                  <text:list-item>
                    <text:p text:id="id16" text:style-name="P6">FAQs / Failures to RTF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7" text:style-name="P6">Off-topic thread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8" text:style-name="P6">Trolls defending the abov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9" text:style-name="P6">Ensuing flame-wars</text:p>
                  </text:list-item>
                </text:list>
              </text:list-item>
            </text:list>
            <text:list text:style-name="L5">
              <text:list-item>
                <text:p text:id="id20" text:style-name="P5">Getting rarer</text:p>
              </text:list-item>
            </text:list>
          </draw:text-box>
        </draw:frame>
        <draw:frame draw:style-name="gr4" draw:text-style-name="P1" draw:id="id21" draw:layer="layout" svg:width="20.404cm" svg:height="1.345cm" svg:x="2.885cm" svg:y="18.465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8">Which has made this talk both harder and easier </text:p>
                      </text:list-item>
                    </text:list>
                  </text:list-item>
                </text:list>
              </text:list-item>
            </text:list>
          </draw:text-box>
        </draw:frame>
        <draw:polyline draw:style-name="gr2" draw:text-style-name="P4" draw:id="id22" draw:layer="layout" svg:width="0.999cm" svg:height="0cm" svg:x="26.7cm" svg:y="20.6cm" svg:viewBox="0 0 1000 0" draw:points="0,0 1000,0">
          <text:p text:style-name="P1"/>
        </draw:polyline>
        <anim:par presentation:node-type="timing-root">
          <anim:par smil:begin="id12.begin">
            <anim:transitionFilter smil:dur="1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13" anim:sub-item="background" smil:attributeName="visibility" smil:to="visible"/>
                  <anim:transitionFilter smil:dur="0.5s" smil:targetElement="id13" anim:sub-item="background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box" presentation:preset-sub-type="in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box" presentation:preset-sub-type="in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8" draw:text-style-name="P1" draw:layer="layout" svg:width="14.517cm" svg:height="11.41cm" svg:x="3.249cm" svg:y="14.13cm" presentation:class="notes">
            <draw:text-box>
              <text:p text:style-name="P1">For reasons you'll see shortly <text:s/>it is easyest to express the results as... </text:p>
            </draw:text-box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What are these gems?</text:p>
          </draw:text-box>
        </draw:frame>
        <draw:frame presentation:style-name="pr9" draw:text-style-name="P7" draw:layer="layout" svg:width="23.911cm" svg:height="13.162cm" svg:x="2.058cm" svg:y="5.838cm" presentation:class="outline" presentation:user-transformed="true">
          <draw:text-box>
            <text:list text:style-name="L5">
              <text:list-item>
                <text:p text:id="id23" text:style-name="P5">Seemingly simple questions</text:p>
              </text:list-item>
            </text:list>
            <text:list text:style-name="L5">
              <text:list-item>
                <text:list>
                  <text:list-item>
                    <text:p text:id="id24" text:style-name="P6">Often asked by newbies</text:p>
                  </text:list-item>
                </text:list>
              </text:list-item>
            </text:list>
            <text:list text:style-name="L5">
              <text:list-item>
                <text:p text:id="id25" text:style-name="P5">Not application-area specific</text:p>
              </text:list-item>
            </text:list>
            <text:list text:style-name="L5">
              <text:list-item>
                <text:p text:id="id26" text:style-name="P5">Reveal something about Perl</text:p>
              </text:list-item>
            </text:list>
            <text:list text:style-name="L5">
              <text:list-item>
                <text:list>
                  <text:list-item>
                    <text:p text:id="id27" text:style-name="P6">a high “oooooh” fa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8" text:style-name="P6">maybe an “argh!!!” factor</text:p>
                  </text:list-item>
                </text:list>
              </text:list-item>
            </text:list>
            <text:list text:style-name="L5">
              <text:list-item>
                <text:p text:id="id29" text:style-name="P5">In answering, often come up with ideas one wouldn't for ones own code</text:p>
              </text:list-item>
            </text:list>
          </draw:text-box>
        </draw:frame>
        <draw:frame draw:style-name="gr4" draw:text-style-name="P1" draw:id="id30" draw:layer="layout" svg:width="14.708cm" svg:height="1.345cm" svg:x="5.192cm" svg:y="18.503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8">All in all a joy to behold</text:p>
                      </text:list-item>
                    </text:list>
                  </text:list-item>
                </text:list>
              </text:list-item>
            </text:list>
          </draw:text-box>
        </draw:frame>
        <draw:polyline draw:style-name="gr2" draw:text-style-name="P4" draw:id="id31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8" draw:text-style-name="P1" draw:layer="layout" svg:width="14.517cm" svg:height="11.41cm" svg:x="3.249cm" svg:y="14.13cm" presentation:class="notes">
            <draw:text-box>
              <text:p text:style-name="P1">... in this talk I present some of these revelations. <text:s/>I'm not going to <text:s/>directly quote or credit the threads on Usenet but links to these can be found on the Birmingham.pm website, URL at the end.</text:p>
              <text:p text:style-name="P1"/>
            </draw:text-box>
          </draw:frame>
        </presentation:notes>
      </draw:page>
      <draw:page draw:name="page5" draw:style-name="dp3" draw:master-page-name="lyt-cool" presentation:presentation-page-layout-name="AL2T1" draw:id="id32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substr() as subroutine argument</text:p>
          </draw:text-box>
        </draw:frame>
        <draw:frame presentation:style-name="pr10" draw:text-style-name="P5" draw:layer="layout" svg:width="23.911cm" svg:height="2.362cm" svg:x="2.058cm" svg:y="6.138cm" presentation:class="outline" presentation:user-transformed="true">
          <draw:text-box>
            <text:list text:style-name="L5">
              <text:list-item>
                <text:p text:style-name="P5">Consider<text:span text:style-name="T3"><text:line-break/></text:span><text:span text:style-name="T3"> <text:s/></text:span></text:p>
              </text:list-item>
            </text:list>
          </draw:text-box>
        </draw:frame>
        <draw:frame draw:style-name="gr4" draw:text-style-name="P1" draw:id="id36" draw:layer="layout" svg:width="14.708cm" svg:height="1.345cm" svg:x="5.192cm" svg:y="17.203cm">
          <draw:text-box>
            <text:list text:style-name="L8">
              <text:list-item>
                <text:list>
                  <text:list-item>
                    <text:p text:style-name="P9">In fact <text:span text:style-name="T3">$x='field2fiel'</text:span></text:p>
                  </text:list-item>
                </text:list>
              </text:list-item>
            </text:list>
          </draw:text-box>
        </draw:frame>
        <draw:frame presentation:style-name="pr11" draw:text-style-name="P5" draw:id="id34" draw:layer="layout" svg:width="23.911cm" svg:height="1.961cm" svg:x="2.059cm" svg:y="14.939cm" presentation:class="outline" presentation:user-transformed="true">
          <draw:text-box>
            <text:list text:style-name="L5">
              <text:list-item>
                <text:p text:style-name="P5">Would expect <text:span text:style-name="T3">$x='field2'</text:span></text:p>
              </text:list-item>
            </text:list>
          </draw:text-box>
        </draw:frame>
        <draw:frame draw:style-name="gr5" draw:text-style-name="P10" draw:id="id33" draw:layer="layout" svg:width="21cm" svg:height="6.758cm" svg:x="4cm" svg:y="7.942cm">
          <draw:text-box>
            <text:p text:style-name="P10"><text:span text:style-name="T3"/></text:p>
            <text:p text:style-name="P10"><text:span text:style-name="T3"><text:s text:c="2"/></text:span>sub stripws {</text:p>
            <text:p text:style-name="P10"><text:s text:c="5"/>$_[0] =~ s/\s//g;</text:p>
            <text:p text:style-name="P10"><text:s text:c="5"/>return $_[0];</text:p>
            <text:p text:style-name="P10"><text:s text:c="2"/>}</text:p>
            <text:p text:style-name="P10"/>
            <text:p text:style-name="P10"><text:s text:c="2"/>$_="field1 <text:s text:c="6"/>field2 field3";</text:p>
            <text:p text:style-name="P10"><text:s text:c="2"/>my $x = stripws(substr($_,10,10));</text:p>
          </draw:text-box>
        </draw:frame>
        <draw:polyline draw:style-name="gr2" draw:text-style-name="P4" draw:id="id37" draw:layer="layout" svg:width="0.999cm" svg:height="0cm" svg:x="26.7cm" svg:y="20.6cm" svg:viewBox="0 0 1000 0" draw:points="0,0 1000,0">
          <text:p text:style-name="P1"/>
        </draw:polyline>
        <draw:custom-shape draw:style-name="gr6" draw:text-style-name="P4" draw:id="id35" draw:layer="layout" svg:width="4.1cm" svg:height="1.4cm" svg:x="10cm" svg:y="12.1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32.begin">
            <anim:transitionFilter smil:dur="1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3" smil:attributeName="visibility" smil:to="visible"/>
                  <anim:transitionFilter smil:dur="0.5s" smil:targetElement="id3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05s" smil:fill="hold" smil:targetElement="id35" smil:attributeName="visibility" smil:to="visible"/>
                  <anim:transitionFilter smil:dur="1s" smil:targetElement="id3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35" smil:type="dissolve" smil:mode="out"/>
                  <anim:set smil:begin="0.499s" smil:dur="0.001s" smil:fill="hold" smil:targetElement="id35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8" draw:text-style-name="P1" draw:layer="layout" svg:width="14.517cm" svg:height="11.41cm" svg:x="3.249cm" svg:y="14.13cm" presentation:class="notes">
            <draw:text-box>
              <text:p text:style-name="P1">A geniuine question from a relative newbie trying to extract part of a record.He was expecting... In fact he got... Scarey. Why was this? <text:s/>It it some kind of bug?</text:p>
            </draw:text-box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substr() as subroutine argument</text:p>
          </draw:text-box>
        </draw:frame>
        <draw:frame presentation:style-name="pr12" draw:text-style-name="P7" draw:layer="layout" svg:width="23.911cm" svg:height="5.662cm" svg:x="2.058cm" svg:y="5.838cm" presentation:class="outline" presentation:user-transformed="true">
          <draw:text-box>
            <text:list text:style-name="L5">
              <text:list-item>
                <text:p text:style-name="P5">The elements of @_ are</text:p>
              </text:list-item>
            </text:list>
            <text:list text:style-name="L5">
              <text:list-item>
                <text:list>
                  <text:list-item>
                    <text:p text:id="id38" text:style-name="P6"><text:span text:style-name="T4">aliases</text:span> to the argumen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39" text:style-name="P6">not <text:span text:style-name="T4">copies</text:span></text:p>
                  </text:list-item>
                </text:list>
              </text:list-item>
            </text:list>
          </draw:text-box>
        </draw:frame>
        <draw:frame draw:style-name="Code_20_sample" draw:id="id40" draw:layer="layout" svg:width="21cm" svg:height="6.159cm" svg:x="4cm" svg:y="11.341cm">
          <draw:text-box>
            <text:p text:style-name="P10">sub foo {</text:p>
            <text:p text:style-name="P10"><text:s text:c="2"/>$_[0] = 'Cooked';</text:p>
            <text:p text:style-name="P10">}</text:p>
            <text:p text:style-name="P10"/>
            <text:p text:style-name="P10">my $q='Raw';</text:p>
            <text:p text:style-name="P10">foo($q);</text:p>
            <text:p text:style-name="P10">print "$q\n"; # Prints 'Cooked'</text:p>
          </draw:text-box>
        </draw:frame>
        <draw:polyline draw:style-name="gr2" draw:text-style-name="P4" draw:id="id41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0" smil:attributeName="visibility" smil:to="visible"/>
                  <anim:transitionFilter smil:dur="0.5s" smil:targetElement="id40" smil:type="irisWipe" smil:subtype="rectangle" smil:direction="revers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8" draw:text-style-name="P1" draw:layer="layout" svg:width="14.517cm" svg:height="11.41cm" svg:x="3.249cm" svg:y="14.13cm" presentation:class="notes">
            <draw:text-box>
              <text:p text:style-name="P1">First the simple bit... so a direct manipulation of $_[0] will alter the thing used in the function call.</text:p>
            </draw:text-box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substr() as subroutine argument</text:p>
          </draw:text-box>
        </draw:frame>
        <draw:frame presentation:style-name="pr13" draw:text-style-name="P7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5"><text:span text:style-name="T3">substr()</text:span> is an <text:span text:style-name="T4">lvalue</text:span> function</text:p>
              </text:list-item>
            </text:list>
            <text:list text:style-name="L5">
              <text:list-item>
                <text:p text:id="id42" text:style-name="P5">Assign to it directly<text:line-break/><text:line-break/></text:p>
              </text:list-item>
            </text:list>
            <text:list text:style-name="L5">
              <text:list-item>
                <text:p text:id="id44" text:style-name="P5">Or though an alias which inherits “substr magic”<text:line-break/><text:line-break/></text:p>
              </text:list-item>
            </text:list>
            <text:list text:style-name="L5">
              <text:list-item>
                <text:p text:id="id46" text:style-name="P5">Type of a substr() expression is 'LVALUE'<text:line-break/> <text:s/></text:p>
              </text:list-item>
            </text:list>
          </draw:text-box>
        </draw:frame>
        <draw:frame draw:style-name="gr7" draw:text-style-name="P10" draw:id="id47" draw:layer="layout" svg:width="23cm" svg:height="1.688cm" svg:x="3cm" svg:y="18.112cm">
          <draw:text-box>
            <text:p text:style-name="P10"><text:s/>print ref \substr($s,2,2); <text:s text:c="13"/># LVALUE</text:p>
            <text:p text:style-name="P10"><text:s/>print ref \$_ for substr($s,2,2); <text:s text:c="6"/># LVALUE</text:p>
          </draw:text-box>
        </draw:frame>
        <draw:frame draw:style-name="gr8" draw:text-style-name="P10" draw:id="id45" draw:layer="layout" svg:width="23cm" svg:height="1.688cm" svg:x="3cm" svg:y="13.112cm">
          <draw:text-box>
            <text:p text:style-name="P10">$_='xxx' for substr($s,2,2);</text:p>
          </draw:text-box>
        </draw:frame>
        <draw:frame draw:style-name="gr9" draw:text-style-name="P10" draw:id="id43" draw:layer="layout" svg:width="23cm" svg:height="1.671cm" svg:x="3.1cm" svg:y="9.012cm">
          <draw:text-box>
            <text:p text:style-name="P10">substr($s,2,2)='xxx';</text:p>
            <text:p text:style-name="P10"><text:span text:style-name="T3"/></text:p>
          </draw:text-box>
        </draw:frame>
        <draw:polyline draw:style-name="gr2" draw:text-style-name="P4" draw:id="id48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0.5s" smil:targetElement="id4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5" smil:attributeName="visibility" smil:to="visible"/>
                  <anim:transitionFilter smil:dur="0.5s" smil:targetElement="id4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7" smil:attributeName="visibility" smil:to="visible"/>
                  <anim:transitionFilter smil:dur="0.5s" smil:targetElement="id47" smil:type="irisWipe" smil:subtype="rectangle" smil:direction="revers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8" draw:text-style-name="P1" draw:layer="layout" svg:width="14.517cm" svg:height="11.41cm" svg:x="3.249cm" svg:y="14.13cm" presentation:class="notes">
            <draw:text-box>
              <text:p text:style-name="P1">...meannig it can go in the left of an assignment. Replaces 3<text:span text:style-name="T5">rd</text:span> and 4<text:span text:style-name="T5">th</text:span> charaters with “xxx” moving the 5<text:span text:style-name="T5">th</text:span> and subsequent characters up one. As an asside ref()...</text:p>
            </draw:text-box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substr() as subroutine argument</text:p>
          </draw:text-box>
        </draw:frame>
        <draw:frame draw:style-name="gr10" draw:text-style-name="P10" draw:id="id49" draw:layer="layout" svg:width="23cm" svg:height="6.089cm" svg:x="3.1cm" svg:y="7.211cm">
          <draw:text-box>
            <text:p text:style-name="P10">my $s='xxxxxxxxxxxxxxxxxxxxxxxxxxxxx';</text:p>
            <text:p text:style-name="P10">for my $x ( substr($s,10,10) ) {</text:p>
            <text:p text:style-name="P10"><text:s text:c="2"/>$s = '0123456789Wierd, eh??';</text:p>
            <text:p text:style-name="P10"><text:s text:c="2"/>print "$x\n"; # Prints 'Wierd, eh?';</text:p>
            <text:p text:style-name="P10"><text:s text:c="2"/>$x= 'Just totally crazy';</text:p>
            <text:p text:style-name="P10"><text:s text:c="2"/>print "$s\n"; # Prints '0123456789Just totally crazy?'</text:p>
            <text:p text:style-name="P10">}</text:p>
          </draw:text-box>
        </draw:frame>
        <draw:frame draw:style-name="gr11" draw:text-style-name="P10" draw:id="id51" draw:layer="layout" svg:width="23cm" svg:height="4.389cm" svg:x="3cm" svg:y="14.811cm">
          <draw:text-box>
            <text:p text:style-name="P10">for my $x ( substr($s,10,10) ) {</text:p>
            <text:p text:style-name="P10"><text:s text:c="2"/>$s = 'field1 <text:s text:c="6"/>field2 field3';</text:p>
            <text:p text:style-name="P10"><text:s text:c="2"/>$x =~ s/\s//g;</text:p>
            <text:p text:style-name="P10"><text:s text:c="2"/>print "$x\n"; # Prints 'field2fiel'</text:p>
            <text:p text:style-name="P10">}</text:p>
          </draw:text-box>
        </draw:frame>
        <draw:frame presentation:style-name="pr14" draw:text-style-name="P5" draw:layer="layout" svg:width="23.911cm" svg:height="2.662cm" svg:x="2.06cm" svg:y="5.538cm" presentation:class="outline" presentation:user-transformed="true">
          <draw:text-box>
            <text:list text:style-name="L5">
              <text:list-item>
                <text:p text:style-name="P5">In conclusion</text:p>
              </text:list-item>
            </text:list>
          </draw:text-box>
        </draw:frame>
        <draw:frame presentation:style-name="pr14" draw:text-style-name="P5" draw:id="id50" draw:layer="layout" svg:width="23.911cm" svg:height="2.662cm" svg:x="2.06cm" svg:y="13.438cm" presentation:class="outline" presentation:user-transformed="true">
          <draw:text-box>
            <text:list text:style-name="L5">
              <text:list-item>
                <text:p text:style-name="P5">Back to the original question</text:p>
              </text:list-item>
            </text:list>
          </draw:text-box>
        </draw:frame>
        <draw:polyline draw:style-name="gr2" draw:text-style-name="P4" draw:id="id52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9" smil:attributeName="visibility" smil:to="visible"/>
                  <anim:transitionFilter smil:dur="0.5s" smil:targetElement="id4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1" smil:attributeName="visibility" smil:to="visible"/>
                  <anim:transitionFilter smil:dur="0.5s" smil:targetElement="id51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2T1" draw:id="id53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Minimal matching</text:p>
          </draw:text-box>
        </draw:frame>
        <draw:frame presentation:style-name="pr15" draw:text-style-name="P7" draw:layer="layout" svg:width="23.911cm" svg:height="10.779cm" svg:x="2.058cm" svg:y="5.838cm" presentation:class="outline" presentation:user-transformed="true">
          <draw:text-box>
            <text:list text:style-name="L5">
              <text:list-item>
                <text:p text:style-name="P5">Given a string<text:line-break/><text:span text:style-name="T3"> <text:s/>$_ = 'qwertayuiopasdfooghjkl';</text:span><text:span text:style-name="T3"><text:line-break/></text:span><text:span text:style-name="T3"/></text:p>
              </text:list-item>
            </text:list>
            <text:list text:style-name="L5">
              <text:list-item>
                <text:p text:style-name="P5">Extract (all) the substring(s) ending at /foo/<text:span text:style-name="T3"> </text:span>and starting at the preceding /a/</text:p>
              </text:list-item>
            </text:list>
          </draw:text-box>
        </draw:frame>
        <draw:frame draw:style-name="gr4" draw:text-style-name="P1" draw:id="id54" draw:layer="layout" svg:width="14.708cm" svg:height="1.345cm" svg:x="5.5cm" svg:y="16.5cm">
          <draw:text-box>
            <text:p text:style-name="P1">i.e I'd like @matches = ( '<text:span text:style-name="T3">asdfoo')</text:span></text:p>
          </draw:text-box>
        </draw:frame>
        <draw:custom-shape draw:style-name="gr6" draw:text-style-name="P4" draw:id="id55" draw:layer="layout" svg:width="3.6cm" svg:height="1.4cm" svg:x="14.5cm" svg:y="7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4" draw:id="id56" draw:layer="layout" svg:width="0.999cm" svg:height="0cm" svg:x="26.7cm" svg:y="20.6cm" svg:viewBox="0 0 1000 0" draw:points="0,0 1000,0">
          <text:p text:style-name="P1"/>
        </draw:polyline>
        <anim:par presentation:node-type="timing-root">
          <anim:par smil:begin="id53.begin">
            <anim:transitionFilter smil:dur="1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05s" smil:fill="hold" smil:targetElement="id55" smil:attributeName="visibility" smil:to="visible"/>
                  <anim:transitionFilter smil:dur="1s" smil:targetElement="id55" smil:type="pinWheelWipe" smil:subtype="oneBl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Minimal matching</text:p>
          </draw:text-box>
        </draw:frame>
        <draw:frame presentation:style-name="pr16" draw:text-style-name="P5" draw:layer="layout" svg:width="23.911cm" svg:height="9.846cm" svg:x="2.089cm" svg:y="5.838cm" presentation:class="outline" presentation:user-transformed="true">
          <draw:text-box>
            <text:list text:style-name="L5">
              <text:list-item>
                <text:p text:style-name="P5">The apparently obvious answer<text:line-break/><text:line-break/><text:line-break/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3"/></text:p>
                  </text:list-item>
                </text:list>
              </text:list-item>
            </text:list>
            <text:list text:style-name="L5">
              <text:list-item>
                <text:p text:id="id58" text:style-name="P5">Does not work</text:p>
              </text:list-item>
            </text:list>
            <text:list text:style-name="L5">
              <text:list-item>
                <text:list>
                  <text:list-item>
                    <text:p text:id="id59" text:style-name="P6">“Non-greedy” does not beat “first-match”</text:p>
                  </text:list-item>
                </text:list>
              </text:list-item>
            </text:list>
          </draw:text-box>
        </draw:frame>
        <draw:frame draw:style-name="gr4" draw:text-style-name="P1" draw:id="id60" draw:layer="layout" svg:width="16.302cm" svg:height="1.345cm" svg:x="5cm" svg:y="17.5cm">
          <draw:text-box>
            <text:p text:style-name="P1">i.e I get @matches = ( '<text:span text:style-name="T3">ayuiopasdfoo')</text:span></text:p>
          </draw:text-box>
        </draw:frame>
        <draw:frame draw:style-name="gr12" draw:text-style-name="P10" draw:id="id57" draw:layer="layout" svg:width="23cm" svg:height="3.188cm" svg:x="3cm" svg:y="8.529cm">
          <draw:text-box>
            <text:p text:style-name="P10">$_ = 'qwertayuiopasdfooghjkl';</text:p>
            <text:p text:style-name="P10"/>
            <text:p text:style-name="P10">my @matches = /(a.*?foo)/g;</text:p>
          </draw:text-box>
        </draw:frame>
        <draw:custom-shape draw:style-name="gr6" draw:text-style-name="P4" draw:id="id61" draw:layer="layout" svg:width="4.5cm" svg:height="1.4cm" svg:x="7.5cm" svg:y="8.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4" draw:id="id62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7" smil:attributeName="visibility" smil:to="visible"/>
                  <anim:transitionFilter smil:dur="0.5s" smil:targetElement="id5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/>
                  <anim:animate smil:dur="0.5s" smil:fill="hold" smil:targetElement="id60" smil:attributeName="y" smil:values="1+height/2;y" smil:keyTimes="0;1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05s" smil:fill="hold" smil:targetElement="id61" smil:attributeName="visibility" smil:to="visible"/>
                  <anim:transitionFilter smil:dur="1s" smil:targetElement="id61" smil:type="pinWheelWipe" smil:subtype="oneBl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Minimal matching</text:p>
          </draw:text-box>
        </draw:frame>
        <draw:frame presentation:style-name="pr17" draw:text-style-name="P7" draw:layer="layout" svg:width="23.911cm" svg:height="11.813cm" svg:x="2.058cm" svg:y="5.838cm" presentation:class="outline" presentation:user-transformed="true">
          <draw:text-box>
            <text:list text:style-name="L5">
              <text:list-item>
                <text:p text:style-name="P5">The simple example allows special cases</text:p>
              </text:list-item>
            </text:list>
            <text:list text:style-name="L5">
              <text:list-item>
                <text:p text:id="id63" text:style-name="P5">Because /a/ is a single character<text:line-break/> <text:s/></text:p>
              </text:list-item>
            </text:list>
            <text:list text:style-name="L5">
              <text:list-item>
                <text:list>
                  <text:list-item>
                    <text:p text:id="id65" text:style-name="P6"><text:span text:style-name="T6">Does not generalise to an arbitrary start pattern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5">
              <text:list-item>
                <text:p text:id="id66" text:style-name="P5"><text:span text:style-name="T6">Because /foo/ only matches once</text:span><text:span text:style-name="T6"><text:line-break/></text:span><text:span text:style-name="T6"/></text:p>
              </text:list-item>
            </text:list>
            <text:list text:style-name="L5">
              <text:list-item>
                <text:list>
                  <text:list-item>
                    <text:p text:id="id68" text:style-name="P6"><text:span text:style-name="T6">Does not generalise to multiple matches</text:span></text:p>
                  </text:list-item>
                </text:list>
              </text:list-item>
            </text:list>
          </draw:text-box>
        </draw:frame>
        <draw:frame draw:style-name="gr13" draw:text-style-name="P9" draw:id="id67" draw:layer="layout" svg:width="22.842cm" svg:height="1.671cm" svg:x="3cm" svg:y="14.7cm">
          <draw:text-box>
            <text:list text:style-name="L10">
              <text:list-item>
                <text:list>
                  <text:list-item>
                    <text:p text:style-name="P9"><text:s/>my ($match) = /.*(a.*foo)/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</draw:text-box>
        </draw:frame>
        <draw:frame draw:style-name="gr14" draw:text-style-name="P9" draw:id="id64" draw:layer="layout" svg:width="22.842cm" svg:height="1.5cm" svg:x="3cm" svg:y="8.9cm">
          <draw:text-box>
            <text:list text:style-name="L10">
              <text:list-item>
                <text:list>
                  <text:list-item>
                    <text:p text:style-name="P9">my @matches = /(a[^a]*foo)/;</text:p>
                  </text:list-item>
                </text:list>
              </text:list-item>
            </text:list>
          </draw:text-box>
        </draw:frame>
        <draw:polyline draw:style-name="gr2" draw:text-style-name="P4" draw:id="id69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4" smil:attributeName="visibility" smil:to="visible"/>
                  <anim:transitionFilter smil:dur="0.5s" smil:targetElement="id6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7" smil:attributeName="visibility" smil:to="visible"/>
                  <anim:transitionFilter smil:dur="0.5s" smil:targetElement="id6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Minimal matching</text:p>
          </draw:text-box>
        </draw:frame>
        <draw:frame presentation:style-name="pr18" draw:text-style-name="P7" draw:layer="layout" svg:width="23.911cm" svg:height="9.171cm" svg:x="2.058cm" svg:y="5.838cm" presentation:class="outline" presentation:user-transformed="true">
          <draw:text-box>
            <text:list text:style-name="L5">
              <text:list-item>
                <text:p text:style-name="P5">The original poster really wanted arbitrary patterns</text:p>
              </text:list-item>
            </text:list>
            <text:list text:style-name="L5">
              <text:list-item>
                <text:list>
                  <text:list-item>
                    <text:p text:style-name="P6"><text:s/>find each <text:span text:style-name="T3">/$end/</text:span> in tur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/>extract from last preceding <text:span text:style-name="T3">/$start/</text:span></text:p>
                  </text:list-item>
                </text:list>
              </text:list-item>
            </text:list>
            <text:list text:style-name="L5">
              <text:list-item>
                <text:p text:id="id70" text:style-name="P5">Want a way to anchor a regex relative to where previous search target was found</text:p>
              </text:list-item>
            </text:list>
            <text:list text:style-name="L5">
              <text:list-item>
                <text:list>
                  <text:list-item>
                    <text:p text:id="id71" text:style-name="P6">This is exactly what \<text:span text:style-name="T3">G</text:span> does!</text:p>
                  </text:list-item>
                </text:list>
              </text:list-item>
            </text:list>
          </draw:text-box>
        </draw:frame>
        <draw:frame draw:style-name="gr15" draw:text-style-name="P9" draw:id="id72" draw:layer="layout" svg:width="22.842cm" svg:height="3.5cm" svg:x="3cm" svg:y="16cm">
          <draw:text-box>
            <text:list text:style-name="L10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my $count_consecutive_foo_at_start = 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 text:c="5"/>() = 'foofoo foo' =~ m/\Gfoo/g;</text:p>
                  </text:list-item>
                </text:list>
              </text:list-item>
            </text:list>
          </draw:text-box>
        </draw:frame>
        <draw:polyline draw:style-name="gr2" draw:text-style-name="P4" draw:id="id73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1s" smil:fill="hold" smil:targetElement="id72" smil:attributeName="visibility" smil:to="visible"/>
                  <anim:transitionFilter smil:dur="0.5s" smil:targetElement="id72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Minimal matching</text:p>
          </draw:text-box>
        </draw:frame>
        <draw:frame presentation:style-name="pr13" draw:text-style-name="P7" draw:layer="layout" svg:width="23.911cm" svg:height="20.749cm" svg:x="2.058cm" svg:y="5.838cm" presentation:class="outline" presentation:user-transformed="true">
          <draw:text-box>
            <text:list text:style-name="L5">
              <text:list-item>
                <text:p text:style-name="P5">But \G does not need to be at the start of a pattern!</text:p>
              </text:list-item>
            </text:list>
            <text:list text:style-name="L5">
              <text:list-item>
                <text:list>
                  <text:list-item>
                    <text:p text:id="id74" text:style-name="P6">We want it to anchor the end of our match</text:p>
                  </text:list-item>
                </text:list>
              </text:list-item>
            </text:list>
            <text:list text:style-name="L5">
              <text:list-item>
                <text:p text:id="id75" text:style-name="P5">Putting it all together<text:line-break/><text:line-break/><text:line-break/><text:line-break/><text:line-break/></text:p>
              </text:list-item>
            </text:list>
            <text:list text:style-name="L5">
              <text:list-item>
                <text:p text:id="id80" text:style-name="P5">And it generalizes to arbitrary patterns<text:line-break/><text:line-break/><text:line-break/><text:line-break/><text:line-break/><text:line-break/></text:p>
              </text:list-item>
            </text:list>
          </draw:text-box>
        </draw:frame>
        <draw:frame draw:style-name="gr16" draw:text-style-name="P9" draw:id="id76" draw:layer="layout" svg:width="22.842cm" svg:height="6.244cm" svg:x="2.5cm" svg:y="10.556cm">
          <draw:text-box>
            <text:list text:style-name="L10">
              <text:list-item>
                <text:list>
                  <text:list-item>
                    <text:p text:style-name="P9">$_ = 'aXaXfoo aYaYfoo wibble'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my $start = qr/a/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my $end = qr/foo/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my @matches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while ( /$end/g ) {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 text:c="4"/>push @matches =&gt; $1 if /.*($start.*$end\G)/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}</text:p>
                  </text:list-item>
                </text:list>
              </text:list-item>
            </text:list>
          </draw:text-box>
        </draw:frame>
        <draw:frame draw:style-name="gr4" draw:text-style-name="P1" draw:id="id77" draw:layer="layout" svg:width="15.922cm" svg:height="1.345cm" svg:x="5cm" svg:y="17.501cm">
          <draw:text-box>
            <text:p text:style-name="P1">I get <text:s/>@matches = ( '<text:span text:style-name="T3">aXfoo','aYfoo')</text:span></text:p>
          </draw:text-box>
        </draw:frame>
        <draw:custom-shape draw:style-name="gr17" draw:text-style-name="P4" draw:id="id78" draw:layer="layout" svg:width="2cm" svg:height="1.4cm" svg:x="8.9cm" svg:y="10.4cm">
          <text:p text:style-name="P11"/>
          <text:p text:style-name="P1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id="id79" draw:layer="layout" svg:width="2.1cm" svg:height="1.4cm" svg:x="5.8cm" svg:y="10.4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4" draw:id="id81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76" smil:attributeName="visibility" smil:to="visible"/>
                  <anim:transitionFilter smil:dur="0.5s" smil:targetElement="id7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/>
                  <anim:animate smil:dur="0.5s" smil:fill="hold" smil:targetElement="id77" smil:attributeName="y" smil:values="1+height/2;y" smil:keyTimes="0;1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05s" smil:fill="hold" smil:targetElement="id78" smil:attributeName="visibility" smil:to="visible"/>
                  <anim:transitionFilter smil:dur="1s" smil:targetElement="id78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05s" smil:fill="hold" smil:targetElement="id79" smil:attributeName="visibility" smil:to="visible"/>
                  <anim:transitionFilter smil:dur="1s" smil:targetElement="id7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77" smil:attributeName="x" smil:values="x;1+width/2" smil:keyTimes="0;1"/>
                  <anim:animate smil:dur="0.5s" smil:targetElement="id77" smil:attributeName="y" smil:values="y;y" smil:keyTimes="0;1"/>
                  <anim:set smil:begin="0.499s" smil:dur="0.001s" smil:fill="hold" smil:targetElement="id77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78" smil:type="dissolve" smil:mode="out"/>
                  <anim:set smil:begin="0.499s" smil:dur="0.001s" smil:fill="hold" smil:targetElement="id78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79" smil:type="dissolve" smil:mode="out"/>
                  <anim:set smil:begin="0.499s" smil:dur="0.001s" smil:fill="hold" smil:targetElement="id79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cool" presentation:presentation-page-layout-name="AL2T1" draw:id="id82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fined() and autoloaded functions</text:p>
          </draw:text-box>
        </draw:frame>
        <draw:frame presentation:style-name="pr19" draw:text-style-name="P7" draw:layer="layout" svg:width="23.911cm" svg:height="11.794cm" svg:x="2.058cm" svg:y="5.838cm" presentation:class="outline" presentation:user-transformed="true">
          <draw:text-box>
            <text:list text:style-name="L5">
              <text:list-item>
                <text:p text:style-name="P5">Why is defined() false for Fcntl constants?<text:line-break/><text:span text:style-name="T3"> <text:s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</text:list>
            <text:list text:style-name="L5">
              <text:list-item>
                <text:p text:id="id84" text:style-name="P5">It's because &amp;O_APPEND is autoloaded</text:p>
              </text:list-item>
            </text:list>
            <text:list text:style-name="L5">
              <text:list-item>
                <text:list>
                  <text:list-item>
                    <text:p text:id="id85" text:style-name="P6">comes into being on the first cal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86" text:style-name="P6"><text:span text:style-name="T3">exists(&amp;O_APPEND)</text:span> always tru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87" text:style-name="P6"><text:span text:style-name="T3">defined(&amp;O_APPEND)</text:span> is false until called</text:p>
                  </text:list-item>
                </text:list>
              </text:list-item>
            </text:list>
          </draw:text-box>
        </draw:frame>
        <draw:frame draw:style-name="gr18" draw:text-style-name="P9" draw:id="id83" draw:layer="layout" svg:width="22.842cm" svg:height="3.044cm" svg:x="2.5cm" svg:y="7.256cm">
          <draw:text-box>
            <text:list text:style-name="L10">
              <text:list-item>
                <text:list>
                  <text:list-item>
                    <text:p text:style-name="P9"><text:s text:c="2"/>use Fcntl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 text:c="2"/>print 0+defined(&amp;O_APPEND),”\n”; <text:s/># 0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 text:c="2"/>print O_APPEND,”\n”; <text:s text:c="13"/># 8</text:p>
                  </text:list-item>
                </text:list>
              </text:list-item>
            </text:list>
          </draw:text-box>
        </draw:frame>
        <draw:frame draw:style-name="gr19" draw:id="id88" draw:layer="layout" svg:width="17.145cm" svg:height="1.345cm" svg:x="5.393cm" svg:y="18.502cm">
          <draw:text-box>
            <text:list text:style-name="L8">
              <text:list-item>
                <text:list>
                  <text:list-item>
                    <text:p text:style-name="P9">Or is it ... <text:s/>?</text:p>
                  </text:list-item>
                </text:list>
              </text:list-item>
            </text:list>
          </draw:text-box>
        </draw:frame>
        <draw:polyline draw:style-name="gr2" draw:text-style-name="P4" draw:id="id89" draw:layer="layout" svg:width="0.999cm" svg:height="0cm" svg:x="26.7cm" svg:y="20.6cm" svg:viewBox="0 0 1000 0" draw:points="0,0 1000,0">
          <text:p text:style-name="P1"/>
        </draw:polyline>
        <anim:par presentation:node-type="timing-root">
          <anim:par smil:begin="id82.begin">
            <anim:transitionFilter smil:dur="1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83" smil:attributeName="visibility" smil:to="visible"/>
                  <anim:transitionFilter smil:dur="0.5s" smil:targetElement="id8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x;x" smil:keyTimes="0;1"/>
                  <anim:animate smil:dur="0.5s" smil:fill="hold" smil:targetElement="id88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fined() and autoloaded functions</text:p>
          </draw:text-box>
        </draw:frame>
        <draw:frame presentation:style-name="pr20" draw:text-style-name="P7" draw:layer="layout" svg:width="23.911cm" svg:height="8.53cm" svg:x="2.058cm" svg:y="5.838cm" presentation:class="outline" presentation:user-transformed="true">
          <draw:text-box>
            <text:list text:style-name="L5">
              <text:list-item>
                <text:p text:style-name="P5">OK so why is it that...<text:line-break/><text:span text:style-name="T3"><text:line-break/></text:span><text:span text:style-name="T3"><text:line-break/></text:span><text:span text:style-name="T3"><text:line-break/></text:span><text:span text:style-name="T3"/></text:p>
              </text:list-item>
            </text:list>
            <text:list text:style-name="L5">
              <text:list-item>
                <text:p text:id="id91" text:style-name="P5">Well it's a bug</text:p>
              </text:list-item>
            </text:list>
            <text:list text:style-name="L5">
              <text:list-item>
                <text:p text:id="id92" text:style-name="P5">But what's going on?</text:p>
              </text:list-item>
            </text:list>
          </draw:text-box>
        </draw:frame>
        <draw:frame draw:style-name="gr20" draw:text-style-name="P9" draw:id="id90" draw:layer="layout" svg:width="22.842cm" svg:height="3.044cm" svg:x="2.5cm" svg:y="7.256cm">
          <draw:text-box>
            <text:list text:style-name="L10">
              <text:list-item>
                <text:list>
                  <text:list-item>
                    <text:p text:style-name="P9"><text:s text:c="2"/>use Fcntl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 text:c="2"/>print O_APPEND,”\n”; <text:s text:c="13"/># 8 <text:s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 text:c="2"/>print 0+defined(&amp;O_APPEND),”\n”; <text:s/># 0</text:p>
                  </text:list-item>
                </text:list>
              </text:list-item>
            </text:list>
          </draw:text-box>
        </draw:frame>
        <draw:polyline draw:style-name="gr2" draw:text-style-name="P4" draw:id="id93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0" smil:attributeName="visibility" smil:to="visible"/>
                  <anim:transitionFilter smil:dur="0.5s" smil:targetElement="id9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fined() and autoloaded functions</text:p>
          </draw:text-box>
        </draw:frame>
        <draw:frame presentation:style-name="pr21" draw:text-style-name="P7" draw:layer="layout" svg:width="23.911cm" svg:height="9.87cm" svg:x="2.258cm" svg:y="5.838cm" presentation:class="outline" presentation:user-transformed="true">
          <draw:text-box>
            <text:list text:style-name="L5">
              <text:list-item>
                <text:p text:style-name="P5">Exporter inserts a CODE reference into a GLOB<text:line-break/><text:line-break/> <text:s/></text:p>
              </text:list-item>
            </text:list>
            <text:list text:style-name="L5">
              <text:list-item>
                <text:p text:id="id95" text:style-name="P5">But &amp;Fcntl::O_APPEND is not defined!<text:line-break/></text:p>
              </text:list-item>
            </text:list>
            <text:list text:style-name="L5">
              <text:list-item>
                <text:p text:id="id96" text:style-name="P5">What does it mean to make a reference to an undefined function?</text:p>
              </text:list-item>
            </text:list>
          </draw:text-box>
        </draw:frame>
        <draw:frame draw:style-name="gr21" draw:text-style-name="P9" draw:id="id94" draw:layer="layout" svg:width="21.915cm" svg:height="1.755cm" svg:x="3.085cm" svg:y="7.5cm">
          <draw:text-box>
            <text:list text:style-name="L10">
              <text:list-item>
                <text:list>
                  <text:list-item>
                    <text:p text:style-name="P9">*O_APPEND = \&amp;Fcntl::O_APPEND;</text:p>
                  </text:list-item>
                </text:list>
              </text:list-item>
            </text:list>
          </draw:text-box>
        </draw:frame>
        <draw:frame draw:style-name="gr22" draw:text-style-name="P9" draw:id="id97" draw:layer="layout" svg:width="15.106cm" svg:height="1.345cm" svg:x="5.594cm" svg:y="17.301cm">
          <draw:text-box>
            <text:list text:style-name="L8">
              <text:list-item>
                <text:list>
                  <text:list-item>
                    <text:p text:style-name="P9">It's almost like a symbolic reference....</text:p>
                  </text:list-item>
                </text:list>
              </text:list-item>
            </text:list>
          </draw:text-box>
        </draw:frame>
        <draw:polyline draw:style-name="gr2" draw:text-style-name="P4" draw:id="id98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4" smil:attributeName="visibility" smil:to="visible"/>
                  <anim:transitionFilter smil:dur="0.5s" smil:targetElement="id9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x;x" smil:keyTimes="0;1"/>
                  <anim:animate smil:dur="0.5s" smil:fill="hold" smil:targetElement="id97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fined() and autoloaded functions</text:p>
          </draw:text-box>
        </draw:frame>
        <draw:frame presentation:style-name="pr13" draw:text-style-name="P7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5">How we <text:span text:style-name="T4">expect</text:span> CODErefs to work </text:p>
              </text:list-item>
            </text:list>
          </draw:text-box>
        </draw:frame>
        <draw:frame draw:style-name="gr23" draw:text-style-name="P9" draw:id="id99" draw:layer="layout" svg:width="21.915cm" svg:height="11.756cm" svg:x="3.085cm" svg:y="8.244cm">
          <draw:text-box>
            <text:list text:style-name="L10">
              <text:list-item>
                <text:list>
                  <text:list-item>
                    <text:p text:style-name="P9">sub one { 'one' }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sub foo { 'zero' }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my $bar = \&amp;foo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print \&amp;foo,$bar; <text:s text:c="6"/># Prints the same thing twice <text:s text:c="5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id="id100" text:style-name="P9">*foo = \&amp;one; <text:s text:c="10"/># Emits redefined warning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id="id101" text:style-name="P9">print $bar-&gt;(); <text:s text:c="8"/># Prints 'zero'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id="id102" text:style-name="P9">print \&amp;foo,$bar; <text:s text:c="6"/># Prints different things <text:s text:c="5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id="id103" text:style-name="P9">eval "sub foo {'two'}"; # Emits redefined warning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id="id104" text:style-name="P9">print $bar-&gt;(); <text:s text:c="8"/># Still prints 'zero'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id="id105" text:style-name="P9">print 0+defined(&amp;$bar); # Prints 1</text:p>
                  </text:list-item>
                </text:list>
              </text:list-item>
            </text:list>
          </draw:text-box>
        </draw:frame>
        <draw:polyline draw:style-name="gr2" draw:text-style-name="P4" draw:id="id106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9" smil:attributeName="visibility" smil:to="visible"/>
                  <anim:transitionFilter smil:dur="0.5s" smil:targetElement="id9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defined() and autoloaded functions</text:p>
          </draw:text-box>
        </draw:frame>
        <draw:frame presentation:style-name="pr13" draw:text-style-name="P7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5">How <text:s/>CODErefs to undefined functions work </text:p>
              </text:list-item>
            </text:list>
          </draw:text-box>
        </draw:frame>
        <draw:frame draw:style-name="gr24" draw:text-style-name="P9" draw:id="id107" draw:layer="layout" svg:width="21.915cm" svg:height="10.956cm" svg:x="3.086cm" svg:y="7.544cm">
          <draw:text-box>
            <text:list text:style-name="L11">
              <text:list-item>
                <text:p text:style-name="P9">sub one { 'one' };</text:p>
              </text:list-item>
            </text:list>
            <text:list text:style-name="L11">
              <text:list-item>
                <text:p text:style-name="P9"/>
              </text:list-item>
            </text:list>
            <text:list text:style-name="L11">
              <text:list-item>
                <text:p text:style-name="P9">my $bar = \&amp;foo; <text:s text:c="7"/># &amp;foo does not yet exist</text:p>
              </text:list-item>
            </text:list>
            <text:list text:style-name="L11">
              <text:list-item>
                <text:p text:style-name="P9">print \&amp;foo,$bar; <text:s text:c="6"/># Prints the same thing twice <text:s text:c="5"/></text:p>
              </text:list-item>
            </text:list>
            <text:list text:style-name="L11">
              <text:list-item>
                <text:p text:style-name="P9"/>
              </text:list-item>
            </text:list>
            <text:list text:style-name="L11">
              <text:list-item>
                <text:p text:id="id108" text:style-name="P9">*foo = \&amp;one; <text:s text:c="10"/># No warning</text:p>
              </text:list-item>
            </text:list>
            <text:list text:style-name="L11">
              <text:list-item>
                <text:p text:id="id109" text:style-name="P9">print \&amp;foo,$bar; <text:s text:c="6"/># Prints different things <text:s text:c="5"/></text:p>
              </text:list-item>
            </text:list>
            <text:list text:style-name="L11">
              <text:list-item>
                <text:p text:id="id110" text:style-name="P9">print $bar-&gt;(); <text:s text:c="8"/># Prints 'one'</text:p>
              </text:list-item>
            </text:list>
            <text:list text:style-name="L11">
              <text:list-item>
                <text:p text:style-name="P9"/>
              </text:list-item>
            </text:list>
            <text:list text:style-name="L11">
              <text:list-item>
                <text:p text:id="id111" text:style-name="P9">eval "sub foo {'two'}"; # Emits redefined warning</text:p>
              </text:list-item>
            </text:list>
            <text:list text:style-name="L11">
              <text:list-item>
                <text:p text:id="id112" text:style-name="P9">print $bar-&gt;(); <text:s text:c="8"/># Prints 'two'</text:p>
              </text:list-item>
            </text:list>
            <text:list text:style-name="L11">
              <text:list-item>
                <text:p text:style-name="P9"/>
              </text:list-item>
            </text:list>
            <text:list text:style-name="L12">
              <text:list-item>
                <text:list>
                  <text:list-item>
                    <text:p text:id="id113" text:style-name="P9">print 0+defined(&amp;$bar); # Prints 0</text:p>
                  </text:list-item>
                </text:list>
              </text:list-item>
            </text:list>
          </draw:text-box>
        </draw:frame>
        <draw:frame draw:style-name="gr22" draw:text-style-name="P9" draw:id="id114" draw:layer="layout" svg:width="15.106cm" svg:height="1.345cm" svg:x="5.894cm" svg:y="19cm">
          <draw:text-box>
            <text:list text:style-name="L8">
              <text:list-item>
                <text:list>
                  <text:list-item>
                    <text:p text:style-name="P9">This last bit is arguably wrong!</text:p>
                  </text:list-item>
                </text:list>
              </text:list-item>
            </text:list>
          </draw:text-box>
        </draw:frame>
        <draw:polyline draw:style-name="gr2" draw:text-style-name="P4" draw:id="id115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7" smil:attributeName="visibility" smil:to="visible"/>
                  <anim:transitionFilter smil:dur="0.5s" smil:targetElement="id10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4" smil:attributeName="visibility" smil:to="visible"/>
                  <anim:animate smil:dur="0.5s" smil:fill="hold" smil:targetElement="id114" smil:attributeName="x" smil:values="x;x" smil:keyTimes="0;1"/>
                  <anim:animate smil:dur="0.5s" smil:fill="hold" smil:targetElement="id114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8" draw:text-style-name="P1" draw:layer="layout" svg:width="14.517cm" svg:height="11.41cm" svg:x="3.349cm" svg:y="14.13cm" presentation:class="notes" presentation:user-transformed="true">
            <draw:text-box>
              <text:p text:style-name="P1">This bug has been fixed in 5.9</text:p>
            </draw:text-box>
          </draw:frame>
        </presentation:notes>
      </draw:page>
      <draw:page draw:name="page19" draw:style-name="dp3" draw:master-page-name="lyt-cool" presentation:presentation-page-layout-name="AL2T1" draw:id="id116">
        <office:forms form:automatic-focus="false" form:apply-design-mode="false"/>
        <draw:frame presentation:style-name="pr1" draw:text-style-name="P1" draw:layer="layout" svg:width="23.911cm" svg:height="3.507cm" svg:x="2.089cm" svg:y="1.493cm" presentation:class="title" presentation:user-transformed="true">
          <draw:text-box>
            <text:p text:style-name="P1">Fi<text:span text:style-name="T7">ndi</text:span>ng all matches</text:p>
          </draw:text-box>
        </draw:frame>
        <draw:frame presentation:style-name="pr15" draw:text-style-name="P7" draw:layer="layout" svg:width="23.911cm" svg:height="10.779cm" svg:x="2.058cm" svg:y="5.838cm" presentation:class="outline" presentation:user-transformed="true">
          <draw:text-box>
            <text:list text:style-name="L5">
              <text:list-item>
                <text:p text:style-name="P5">Given a string and a pattern <text:line-break/><text:line-break/></text:p>
              </text:list-item>
            </text:list>
            <text:list text:style-name="L5">
              <text:list-item>
                <text:p text:id="id118" text:style-name="P12">Find the <text:span text:style-name="T4">all </text:span><text:span text:style-name="T8">the</text:span> matches in the string</text:p>
              </text:list-item>
            </text:list>
            <text:list text:style-name="L5">
              <text:list-item>
                <text:p text:id="id124" text:style-name="P5">For convenience, express this as...</text:p>
              </text:list-item>
            </text:list>
            <text:list text:style-name="L5">
              <text:list-item>
                <text:list>
                  <text:list-item>
                    <text:p text:id="id125" text:style-name="P6">Offset of first character of match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26" text:style-name="P6">Offset of first character beyond match</text:p>
                  </text:list-item>
                </text:list>
              </text:list-item>
            </text:list>
          </draw:text-box>
        </draw:frame>
        <draw:frame draw:style-name="gr25" draw:text-style-name="P9" draw:id="id117" draw:layer="layout" svg:width="21.915cm" svg:height="1.856cm" svg:x="2.988cm" svg:y="7.144cm">
          <draw:text-box>
            <text:p text:style-name="P9"><text:tab/>$_ = 'a78b9c';</text:p>
            <text:p text:style-name="P9"><text:tab/>my $p = qr/\d+/;</text:p>
          </draw:text-box>
        </draw:frame>
        <draw:frame draw:style-name="gr26" draw:text-style-name="P1" draw:id="id127" draw:layer="layout" svg:width="14.444cm" svg:height="1.345cm" svg:x="5.226cm" svg:y="17.23cm">
          <draw:text-box>
            <text:p text:style-name="P1">i.e. <text:s/>@matches=([1,3],[1,2],[2,3],[4,5])</text:p>
          </draw:text-box>
        </draw:frame>
        <draw:frame draw:style-name="gr27" draw:text-style-name="P1" draw:id="id119" draw:layer="layout" svg:width="12.806cm" svg:height="1.345cm" svg:x="5.392cm" svg:y="12.203cm">
          <draw:text-box>
            <text:p text:style-name="P1">i.e. I want to find '78','7','8' and '9'</text:p>
          </draw:text-box>
        </draw:frame>
        <draw:polyline draw:style-name="gr2" draw:text-style-name="P4" draw:id="id128" draw:layer="layout" svg:width="0.999cm" svg:height="0cm" svg:x="26.7cm" svg:y="20.6cm" svg:viewBox="0 0 1000 0" draw:points="0,0 1000,0">
          <text:p text:style-name="P1"/>
        </draw:polyline>
        <draw:custom-shape draw:style-name="gr17" draw:text-style-name="P4" draw:id="id120" draw:layer="layout" svg:width="0.9cm" svg:height="1.4cm" svg:x="8.1cm" svg:y="7cm">
          <text:p text:style-name="P11"/>
          <text:p text:style-name="P11">`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4" draw:id="id121" draw:layer="layout" svg:width="0.4cm" svg:height="1.4cm" svg:x="8.1cm" svg:y="7cm">
          <text:p text:style-name="P11"/>
          <text:p text:style-name="P1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4" draw:id="id122" draw:layer="layout" svg:width="0.4cm" svg:height="1.4cm" svg:x="8.5cm" svg:y="6.9cm">
          <text:p text:style-name="P11"/>
          <text:p text:style-name="P1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4" draw:id="id123" draw:layer="layout" svg:width="0.6cm" svg:height="1.4cm" svg:x="9.1cm" svg:y="7cm">
          <text:p text:style-name="P11"/>
          <text:p text:style-name="P1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16.begin">
            <anim:transitionFilter smil:dur="1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17" smil:attributeName="visibility" smil:to="visible"/>
                  <anim:transitionFilter smil:dur="0.5s" smil:targetElement="id11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x;x" smil:keyTimes="0;1"/>
                  <anim:animate smil:dur="0.5s" smil:fill="hold" smil:targetElement="id1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120" smil:attributeName="visibility" smil:to="visible"/>
                  <anim:transitionFilter smil:dur="1s" smil:targetElement="id120" smil:type="pinWheelWipe" smil:subtype="oneBlade"/>
                </anim:par>
              </anim:par>
              <anim:par smil:begin="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0" smil:attributeName="visibility" smil:to="hidden"/>
                </anim:par>
              </anim:par>
              <anim:par smil:begin="2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1" smil:attributeName="visibility" smil:to="hidden"/>
                </anim:par>
              </anim:par>
              <anim:par smil:begin="3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  <anim:par smil:begin="3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2" smil:attributeName="visibility" smil:to="hidden"/>
                </anim:par>
              </anim:par>
              <anim:par smil:begin="4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  <anim:par smil:begin="4.006s">
                <anim:par smil:begin="1s" smil:fill="hold" presentation:node-type="after-previous" presentation:preset-class="exit" presentation:preset-id="ooo-exit-dissolve">
                  <anim:transitionFilter smil:dur="0.5s" smil:targetElement="id123" smil:type="dissolve" smil:mode="out"/>
                  <anim:set smil:begin="0.499s" smil:dur="0.001s" smil:fill="hold" smil:targetElement="id123" smil:attributeName="visibility" smil:to="hidden"/>
                </anim:par>
              </anim:par>
              <anim:par smil:begin="5.506s">
                <anim:par smil:begin="0s" smil:fill="hold" presentation:preset-property="Direction;Accelerate;Decelerate" presentation:node-type="after-previous" presentation:preset-class="exit" presentation:preset-id="ooo-exit-fly-out" presentation:preset-sub-type="from-right">
                  <anim:animate smil:dur="1s" smil:targetElement="id119" smil:attributeName="x" smil:values="x;1+width/2" smil:keyTimes="0;1"/>
                  <anim:animate smil:dur="1s" smil:targetElement="id119" smil:attributeName="y" smil:values="y;y" smil:keyTimes="0;1"/>
                  <anim:set smil:begin="0.998s" smil:dur="0.002s" smil:fill="hold" smil:targetElement="id119" smil:attributeName="visibility" smil:to="hidden"/>
                </anim:par>
              </anim:par>
            </anim:par>
            <anim:par smil:begin="next">
              <anim:par smil:begin="0s">
                <anim:par smil:begin="0.2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  <anim:par smil:begin="0.201s">
                <anim:par smil:begin="0.7s" smil:fill="hold" presentation:node-type="after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  <anim:par smil:begin="0.902s">
                <anim:par smil:begin="0.7s" smil:fill="hold" presentation:node-type="after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7" smil:attributeName="visibility" smil:to="visible"/>
                  <anim:animate smil:dur="0.5s" smil:fill="hold" smil:targetElement="id127" smil:attributeName="x" smil:values="x;x" smil:keyTimes="0;1"/>
                  <anim:animate smil:dur="0.5s" smil:fill="hold" smil:targetElement="id127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Finding all matches</text:p>
          </draw:text-box>
        </draw:frame>
        <draw:frame presentation:style-name="pr13" draw:text-style-name="P5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5">The apparently simple answer</text:p>
              </text:list-item>
            </text:list>
            <text:list text:style-name="L5">
              <text:list-item>
                <text:list>
                  <text:list-item>
                    <text:p text:id="id129" text:style-name="P6">Scalar <text:span text:style-name="T3">m//g</text:span> itera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30" text:style-name="P6">The <text:span text:style-name="T3">@-</text:span> and <text:span text:style-name="T3">@+</text:span> special variables</text:p>
                  </text:list-item>
                </text:list>
              </text:list-item>
            </text:list>
          </draw:text-box>
        </draw:frame>
        <draw:frame draw:style-name="Code_20_sample" draw:id="id131" draw:layer="layout" svg:width="21.915cm" svg:height="6.159cm" svg:x="3.586cm" svg:y="11.185cm">
          <draw:text-box>
            <text:list text:style-name="L10">
              <text:list-item>
                <text:list>
                  <text:list-item>
                    <text:p text:style-name="P9">$_ = 'a78b9c'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my $p = qr/\d+/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my @matches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while (/($p)/g) {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 text:c="2"/>push @matches =&gt; [ $-[1], $+[1] ]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}</text:p>
                  </text:list-item>
                </text:list>
              </text:list-item>
            </text:list>
          </draw:text-box>
        </draw:frame>
        <draw:frame draw:style-name="gr19" draw:id="id132" draw:layer="layout" svg:width="17.145cm" svg:height="1.345cm" svg:x="5.5cm" svg:y="18.5cm">
          <draw:text-box>
            <text:p text:style-name="P1">Finds '78' and '9' i.e. <text:s/>@matches=([1,3],[4,5])</text:p>
          </draw:text-box>
        </draw:frame>
        <draw:polyline draw:style-name="gr2" draw:text-style-name="P4" draw:id="id135" draw:layer="layout" svg:width="0.999cm" svg:height="0cm" svg:x="26.7cm" svg:y="20.6cm" svg:viewBox="0 0 1000 0" draw:points="0,0 1000,0">
          <text:p text:style-name="P1"/>
        </draw:polyline>
        <draw:custom-shape draw:style-name="gr17" draw:text-style-name="P4" draw:id="id134" draw:layer="layout" svg:width="0.4cm" svg:height="1.4cm" svg:x="7.7cm" svg:y="10.9cm">
          <text:p text:style-name="P11"/>
          <text:p text:style-name="P1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4" draw:id="id133" draw:layer="layout" svg:width="1cm" svg:height="1.4cm" svg:x="6.4cm" svg:y="10.9cm">
          <text:p text:style-name="P11"/>
          <text:p text:style-name="P1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1" smil:attributeName="visibility" smil:to="visible"/>
                  <anim:transitionFilter smil:dur="0.5s" smil:targetElement="id13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5s" smil:fill="hold" smil:targetElement="id132" smil:attributeName="visibility" smil:to="visible"/>
                  <anim:animate smil:dur="0.25s" smil:fill="hold" smil:targetElement="id132" smil:attributeName="x" smil:values="x;x" smil:keyTimes="0;1"/>
                  <anim:animate smil:dur="0.25s" smil:fill="hold" smil:targetElement="id132" smil:attributeName="y" smil:values="1+height/2;y" smil:keyTimes="0;1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05s" smil:fill="hold" smil:targetElement="id133" smil:attributeName="visibility" smil:to="visible"/>
                  <anim:transitionFilter smil:dur="1s" smil:targetElement="id133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05s" smil:fill="hold" smil:targetElement="id134" smil:attributeName="visibility" smil:to="visible"/>
                  <anim:transitionFilter smil:dur="1s" smil:targetElement="id134" smil:type="pinWheelWipe" smil:subtype="oneBl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Finding all matches</text:p>
          </draw:text-box>
        </draw:frame>
        <draw:frame presentation:style-name="pr22" draw:text-style-name="P7" draw:layer="layout" svg:width="23.911cm" svg:height="4.865cm" svg:x="2.058cm" svg:y="5.938cm" presentation:class="outline" presentation:user-transformed="true">
          <draw:text-box>
            <text:list text:style-name="L5">
              <text:list-item>
                <text:p text:style-name="P5">Finding overlapping matches</text:p>
              </text:list-item>
            </text:list>
            <text:list text:style-name="L5">
              <text:list-item>
                <text:list>
                  <text:list-item>
                    <text:p text:id="id136" text:style-name="P6">Look for a zero-width target<text:tab/></text:p>
                  </text:list-item>
                </text:list>
              </text:list-item>
            </text:list>
          </draw:text-box>
        </draw:frame>
        <draw:frame draw:style-name="Code_20_sample" draw:id="id137" draw:layer="layout" svg:width="23cm" svg:height="6.159cm" svg:x="3.513cm" svg:y="9.552cm">
          <draw:text-box>
            <text:list text:style-name="L10">
              <text:list-item>
                <text:list>
                  <text:list-item>
                    <text:p text:style-name="P9">$_ = 'a78b9c'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my $p = qr/\d+/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my @matches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while (/(?=($p))/g) {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<text:s text:c="2"/>push @matches =&gt; [ $-[1], $+[1] ]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}</text:p>
                  </text:list-item>
                </text:list>
              </text:list-item>
            </text:list>
          </draw:text-box>
        </draw:frame>
        <draw:frame draw:style-name="gr28" draw:id="id138" draw:layer="layout" svg:width="20.299cm" svg:height="1.345cm" svg:x="4.992cm" svg:y="17.401cm">
          <draw:text-box>
            <text:p text:style-name="P1">Finds '78', '8' and '9' i.e. <text:s/>@matches=([1,3],[2,3],[4,5])</text:p>
          </draw:text-box>
        </draw:frame>
        <draw:polyline draw:style-name="gr2" draw:text-style-name="P4" draw:id="id139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7" smil:attributeName="visibility" smil:to="visible"/>
                  <anim:transitionFilter smil:dur="0.5s" smil:targetElement="id13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8" smil:attributeName="visibility" smil:to="visible"/>
                  <anim:animate smil:dur="0.5s" smil:fill="hold" smil:targetElement="id138" smil:attributeName="x" smil:values="x;x" smil:keyTimes="0;1"/>
                  <anim:animate smil:dur="0.5s" smil:fill="hold" smil:targetElement="id138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8" draw:text-style-name="P1" draw:layer="layout" svg:width="14.517cm" svg:height="11.41cm" svg:x="3.249cm" svg:y="14.13cm" presentation:class="notes" presentation:user-transformed="true">
            <draw:text-box>
              <text:p text:style-name="P1">The first attempt found only non- overlapping matches because each iteration of the match operator starts where the previous one left off. <text:s/>By putting the target pattern into a lookahead assertion the position is not advanced. <text:s/>By rights this should find the first match indefinitely but thanks to DWIM it does not.</text:p>
            </draw:text-box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Finding all matches</text:p>
          </draw:text-box>
        </draw:frame>
        <draw:frame presentation:style-name="pr23" draw:text-style-name="P5" draw:layer="layout" svg:width="23.911cm" svg:height="11.162cm" svg:x="2.058cm" svg:y="5.838cm" presentation:class="outline" presentation:user-transformed="true">
          <draw:text-box>
            <text:list text:style-name="L5">
              <text:list-item>
                <text:p text:style-name="P5">We want multiple matches at same start</text:p>
              </text:list-item>
            </text:list>
            <text:list text:style-name="L5">
              <text:list-item>
                <text:list>
                  <text:list-item>
                    <text:p text:id="id140" text:style-name="P6">Regex engine usually finds only 'best'</text:p>
                  </text:list-item>
                </text:list>
              </text:list-item>
            </text:list>
            <text:list text:style-name="L5">
              <text:list-item>
                <text:p text:id="id141" text:style-name="P5">Fool regex engine into backtracking</text:p>
              </text:list-item>
            </text:list>
            <text:list text:style-name="L5">
              <text:list-item>
                <text:list>
                  <text:list-item>
                    <text:p text:id="id142" text:style-name="P6">“always false” assertion <text:span text:style-name="T3">(?!)</text:span></text:p>
                  </text:list-item>
                </text:list>
              </text:list-item>
            </text:list>
            <text:list text:style-name="L5">
              <text:list-item>
                <text:p text:id="id143" text:style-name="P5">Save values <text:span text:style-name="T9">before</text:span> backtracking</text:p>
              </text:list-item>
            </text:list>
            <text:list text:style-name="L5">
              <text:list-item>
                <text:list>
                  <text:list-item>
                    <text:p text:id="id144" text:style-name="P6">Embed code <text:span text:style-name="T3">(?{ ... })</text:span></text:p>
                  </text:list-item>
                </text:list>
              </text:list-item>
            </text:list>
          </draw:text-box>
        </draw:frame>
        <draw:polyline draw:style-name="gr2" draw:text-style-name="P4" draw:id="id145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24" draw:text-style-name="P1" draw:layer="layout" svg:width="14.517cm" svg:height="11.437cm" svg:x="3.249cm" svg:y="14.13cm" presentation:class="notes" presentation:user-transformed="true">
            <draw:text-box>
              <text:p text:style-name="P1">The lookahead trick does not cope with multiple potential matches a the same start <text:s/>point. <text:s/>It finds only the best match subject to greedy/non-greedy quantifiers in the target. <text:s/>To get Perl to consider all possible matches, not just the best, we need to fool the RE engine into backtracking. We append an “always false” assertion. Conventionally empty negative lookahead. <text:s/>But we need to save position before we backtrack. <text:s/>So we need to embed code in the regex.</text:p>
            </draw:text-box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Finding all matches</text:p>
          </draw:text-box>
        </draw:frame>
        <draw:frame presentation:style-name="pr13" draw:text-style-name="P7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5">Putting it together<text:line-break/><text:line-break/><text:line-break/><text:line-break/><text:line-break/></text:p>
              </text:list-item>
            </text:list>
            <text:list text:style-name="L5">
              <text:list-item>
                <text:p text:id="id149" text:style-name="P5">I should also mention why $save is precompiled</text:p>
              </text:list-item>
            </text:list>
            <text:list text:style-name="L5">
              <text:list-item>
                <text:list>
                  <text:list-item>
                    <text:p text:id="id150" text:style-name="P6">Can't use interpolation and (?{...}) in same regex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51" text:style-name="P6">Unless I say I'm going to with a pragma </text:p>
                  </text:list-item>
                </text:list>
              </text:list-item>
            </text:list>
          </draw:text-box>
        </draw:frame>
        <draw:frame draw:style-name="gr16" draw:text-style-name="P9" draw:id="id146" draw:layer="layout" svg:width="22.842cm" svg:height="6.244cm" svg:x="2.658cm" svg:y="7.256cm">
          <draw:text-box>
            <text:list text:style-name="L10">
              <text:list-item>
                <text:list>
                  <text:list-item>
                    <text:p text:style-name="P9">$_ = 'a78b9c'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my $p = qr/\d+/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my @matches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my $save =qr/(?{ push @matches =&gt; [ $-[1], $+[1] ] })/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/($p)$save(?!)/;</text:p>
                  </text:list-item>
                </text:list>
              </text:list-item>
            </text:list>
          </draw:text-box>
        </draw:frame>
        <draw:frame draw:style-name="gr29" draw:id="id147" draw:layer="layout" svg:width="22.978cm" svg:height="1.345cm" svg:x="2.792cm" svg:y="16.401cm">
          <draw:text-box>
            <text:p text:style-name="P1">Finds '78','7','8' and '9' i.e. <text:s/>@matches=([1,3],[1,2],[2,3],[4,5])</text:p>
          </draw:text-box>
        </draw:frame>
        <draw:frame draw:style-name="gr30" draw:text-style-name="P1" draw:id="id148" draw:layer="layout" svg:width="13.208cm" svg:height="1.345cm" svg:x="7.792cm" svg:y="16.402cm">
          <draw:text-box>
            <text:p text:style-name="P1">Which is exactly what was asked</text:p>
          </draw:text-box>
        </draw:frame>
        <draw:polyline draw:style-name="gr2" draw:text-style-name="P4" draw:id="id152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46" smil:attributeName="visibility" smil:to="visible"/>
                  <anim:transitionFilter smil:dur="0.5s" smil:targetElement="id14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5s" smil:fill="hold" smil:targetElement="id147" smil:attributeName="visibility" smil:to="visible"/>
                  <anim:animate smil:dur="0.25s" smil:fill="hold" smil:targetElement="id147" smil:attributeName="x" smil:values="x;x" smil:keyTimes="0;1"/>
                  <anim:animate smil:dur="0.25s" smil:fill="hold" smil:targetElement="id14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147" smil:attributeName="x" smil:values="x;1+width/2" smil:keyTimes="0;1"/>
                  <anim:animate smil:dur="0.5s" smil:targetElement="id147" smil:attributeName="y" smil:values="y;y" smil:keyTimes="0;1"/>
                  <anim:set smil:begin="0.499s" smil:dur="0.001s" smil:fill="hold" smil:targetElement="id147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8" smil:attributeName="visibility" smil:to="visible"/>
                  <anim:animate smil:dur="0.5s" smil:fill="hold" smil:targetElement="id148" smil:attributeName="x" smil:values="x;x" smil:keyTimes="0;1"/>
                  <anim:animate smil:dur="0.5s" smil:fill="hold" smil:targetElement="id14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148" smil:attributeName="x" smil:values="x;1+width/2" smil:keyTimes="0;1"/>
                  <anim:animate smil:dur="0.5s" smil:targetElement="id148" smil:attributeName="y" smil:values="y;y" smil:keyTimes="0;1"/>
                  <anim:set smil:begin="0.499s" smil:dur="0.001s" smil:fill="hold" smil:targetElement="id148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8" draw:text-style-name="P1" draw:layer="layout" svg:width="14.517cm" svg:height="11.41cm" svg:x="3.249cm" svg:y="14.13cm" presentation:class="notes">
            <draw:text-box>
              <text:p text:style-name="P1">The code to save the start and end is now called for each candidate match before that match is rejected by the always false assertion. The code is pre-compiled in a separate qr// as you can't, by default, use (?{}) and interpolation in the same regex. <text:s/>This is a security feature.</text:p>
            </draw:text-box>
          </draw:frame>
        </presentation:notes>
      </draw:page>
      <draw:page draw:name="page24" draw:style-name="dp3" draw:master-page-name="lyt-cool" presentation:presentation-page-layout-name="AL2T1" draw:id="id153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When does (pre|post)increment happen?</text:p>
          </draw:text-box>
        </draw:frame>
        <draw:frame presentation:style-name="pr13" draw:text-style-name="P7" draw:id="id155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7">Why do these print what they do?</text:p>
              </text:list-item>
            </text:list>
          </draw:text-box>
        </draw:frame>
        <draw:frame draw:style-name="gr16" draw:text-style-name="P9" draw:id="id156" draw:layer="layout" svg:width="22.842cm" svg:height="6.244cm" svg:x="2.658cm" svg:y="7.256cm">
          <draw:text-box>
            <text:list text:style-name="L10">
              <text:list-item>
                <text:list>
                  <text:list-item>
                    <text:p text:style-name="P9">my $n = 1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print $n / ++$n; # prints 1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my $n = 1;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>print $n / $n++; # prints 2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</draw:text-box>
        </draw:frame>
        <draw:line draw:style-name="gr2" draw:text-style-name="P4" draw:id="id157" draw:layer="layout" svg:x1="26.7cm" svg:y1="20.6cm" svg:x2="27.7cm" svg:y2="20.6cm">
          <text:p text:style-name="P1"/>
        </draw:line>
        <draw:frame draw:style-name="gr31" draw:text-style-name="P1" draw:id="id154" draw:layer="layout" svg:width="5.808cm" svg:height="1.345cm" svg:x="10.892cm" svg:y="5.702cm">
          <draw:text-box>
            <text:p text:style-name="P1">Late addition!</text:p>
          </draw:text-box>
        </draw:frame>
        <anim:par presentation:node-type="timing-root">
          <anim:par smil:begin="id153.begin">
            <anim:transitionFilter smil:dur="1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154" smil:attributeName="visibility" smil:to="visible"/>
                  <anim:animate smil:dur="0.5s" smil:fill="hold" smil:targetElement="id154" smil:attributeName="x" smil:values="1+width/2;x" smil:keyTimes="0;1"/>
                  <anim:animate smil:dur="0.5s" smil:fill="hold" smil:targetElement="id154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-right">
                  <anim:animate smil:dur="0.5s" smil:targetElement="id154" smil:attributeName="x" smil:values="x;1+width/2" smil:keyTimes="0;1"/>
                  <anim:animate smil:dur="0.5s" smil:targetElement="id154" smil:attributeName="y" smil:values="y;1+height/2" smil:keyTimes="0;1"/>
                  <anim:set smil:begin="0.499s" smil:dur="0.001s" smil:fill="hold" smil:targetElement="id15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4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Order of evaluation</text:p>
          </draw:text-box>
        </draw:frame>
        <draw:frame presentation:style-name="pr13" draw:text-style-name="P7" draw:id="id158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5">Would be a better name!</text:p>
              </text:list-item>
            </text:list>
            <text:list text:style-name="L5">
              <text:list-item>
                <text:list>
                  <text:list-item>
                    <text:p text:style-name="P6">There are no promis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Well very few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However the current behaviour is predictable</text:p>
                  </text:list-item>
                </text:list>
              </text:list-item>
            </text:list>
          </draw:text-box>
        </draw:frame>
        <draw:polyline draw:style-name="gr2" draw:text-style-name="P4" draw:id="id159" draw:layer="layout" svg:width="0.999cm" svg:height="0cm" svg:x="26.7cm" svg:y="20.6cm" svg:viewBox="0 0 1000 0" draw:points="0,0 10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25" presentation:class="page"/>
          <draw:frame presentation:style-name="pr6" draw:text-style-name="P1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4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Order of evaluation</text:p>
          </draw:text-box>
        </draw:frame>
        <draw:frame presentation:style-name="pr13" draw:text-style-name="P7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5">Arithmetic expressions</text:p>
              </text:list-item>
            </text:list>
            <text:list text:style-name="L5">
              <text:list-item>
                <text:list>
                  <text:list-item>
                    <text:p text:style-name="P6">Simple traversal of the parse tree – left-to-right</text:p>
                  </text:list-item>
                </text:list>
              </text:list-item>
            </text:list>
          </draw:text-box>
        </draw:frame>
        <draw:line draw:style-name="gr2" draw:text-style-name="P4" draw:id="id160" draw:layer="layout" svg:x1="26.7cm" svg:y1="20.6cm" svg:x2="27.7cm" svg:y2="20.6cm">
          <text:p text:style-name="P1"/>
        </draw:line>
        <draw:frame draw:style-name="gr32" draw:text-style-name="P14" draw:layer="layout" svg:width="21.915cm" svg:height="1.756cm" svg:x="3.188cm" svg:y="9.644cm">
          <draw:text-box>
            <text:p text:style-name="P9"><text:span text:style-name="T10"><text:s text:c="2"/></text:span><text:span text:style-name="T10">$x + $y * ( $a + $b )</text:span></text:p>
          </draw:text-box>
        </draw:frame>
        <draw:frame draw:style-name="gr33" draw:text-style-name="P14" draw:layer="layout" svg:width="21.915cm" svg:height="2.656cm" svg:x="3.088cm" svg:y="12.844cm">
          <draw:text-box>
            <text:p text:style-name="P9"><text:span text:style-name="T10"/></text:p>
            <text:p text:style-name="P9"><text:span text:style-name="T10">do{ print 1; $x } + do { print 2; $y } *</text:span><text:span text:style-name="T10"><text:line-break/></text:span><text:span text:style-name="T10"> ( do { print 3; $a } + do { print 4; $b } 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26" presentation:class="page"/>
          <draw:frame presentation:style-name="pr6" draw:text-style-name="P1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4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Order of evaluation</text:p>
          </draw:text-box>
        </draw:frame>
        <draw:frame presentation:style-name="pr13" draw:text-style-name="P7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5">Lvalues</text:p>
              </text:list-item>
            </text:list>
            <text:list text:style-name="L5">
              <text:list-item>
                <text:list>
                  <text:list-item>
                    <text:p text:style-name="P6">Literally things that can go on the left of an assignme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In practice any expression resulting in a potentially modifiable memory loc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For now I'll only consider scalar lvalues</text:p>
                  </text:list-item>
                </text:list>
              </text:list-item>
            </text:list>
          </draw:text-box>
        </draw:frame>
        <draw:line draw:style-name="gr2" draw:text-style-name="P4" draw:id="id161" draw:layer="layout" svg:x1="26.7cm" svg:y1="20.6cm" svg:x2="27.7cm" svg:y2="20.6cm">
          <text:p text:style-name="P1"/>
        </draw:line>
        <draw:frame draw:style-name="gr32" draw:text-style-name="P14" draw:layer="layout" svg:width="21.915cm" svg:height="1.756cm" svg:x="3.585cm" svg:y="15.3cm">
          <draw:text-box>
            <text:p text:style-name="P14"><text:span text:style-name="T10">$x <text:s text:c="2"/>$y[7] <text:s text:c="3"/>$z{FOO} <text:s text:c="2"/>$$r</text:span></text:p>
          </draw:text-box>
        </draw:frame>
        <draw:frame draw:style-name="gr34" draw:text-style-name="P14" draw:layer="layout" svg:width="21.915cm" svg:height="1.156cm" svg:x="3.688cm" svg:y="17.844cm">
          <draw:text-box>
            <text:p text:style-name="P14"><text:span text:style-name="T10">($a+$b) <text:s text:c="3"/>42 <text:s text:c="2"/>"foo"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27" presentation:class="page"/>
          <draw:frame presentation:style-name="pr6" draw:text-style-name="P1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4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Order of evaluation</text:p>
          </draw:text-box>
        </draw:frame>
        <draw:frame presentation:style-name="pr13" draw:text-style-name="P7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5">Lvalues - not so simple</text:p>
              </text:list-item>
            </text:list>
            <text:list text:style-name="L5">
              <text:list-item>
                <text:list>
                  <text:list-item>
                    <text:p text:style-name="P6">Perl forbids some expressions on LHS of =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Even some that <text:span text:style-name="T11">are </text:span>modifiab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Remove check in compiler - they'd wor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Can confuse complier using references/aliases!</text:p>
                  </text:list-item>
                </text:list>
              </text:list-item>
            </text:list>
          </draw:text-box>
        </draw:frame>
        <draw:line draw:style-name="gr2" draw:text-style-name="P4" draw:id="id162" draw:layer="layout" svg:x1="26.7cm" svg:y1="20.6cm" svg:x2="27.7cm" svg:y2="20.6cm">
          <text:p text:style-name="P1"/>
        </draw:line>
        <draw:frame draw:style-name="gr35" draw:text-style-name="P14" draw:layer="layout" svg:width="21.915cm" svg:height="1.2cm" svg:x="3.585cm" svg:y="14.6cm">
          <draw:text-box>
            <text:p text:style-name="P14"><text:span text:style-name="T10">'foo'=42; # Compile time error</text:span></text:p>
          </draw:text-box>
        </draw:frame>
        <draw:frame draw:style-name="gr34" draw:text-style-name="P14" draw:layer="layout" svg:width="21.915cm" svg:height="2.306cm" svg:x="3.688cm" svg:y="17.844cm">
          <draw:text-box>
            <text:p text:style-name="P14"><text:span text:style-name="T10">${\'foo'}=42; # Run time error</text:span><text:span text:style-name="T10"><text:line-break/></text:span><text:span text:style-name="T10"/></text:p>
            <text:p text:style-name="P14"><text:span text:style-name="T10">$_=42 for 'foo'; # Run time erro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28" presentation:class="page"/>
          <draw:frame presentation:style-name="pr6" draw:text-style-name="P1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4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Order of evaluation</text:p>
          </draw:text-box>
        </draw:frame>
        <draw:frame presentation:style-name="pr13" draw:text-style-name="P7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5">Somethings you can modify by stealth</text:p>
              </text:list-item>
            </text:list>
            <text:list text:style-name="L5">
              <text:list-item>
                <text:list>
                  <text:list-item>
                    <text:p text:style-name="P6">The return value of shift is really an lvalu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It's the actual first element not a <text:span text:style-name="T9">copy</text:span></text:p>
                  </text:list-item>
                </text:list>
              </text:list-item>
            </text:list>
          </draw:text-box>
        </draw:frame>
        <draw:line draw:style-name="gr2" draw:text-style-name="P4" draw:id="id163" draw:layer="layout" svg:x1="26.7cm" svg:y1="20.6cm" svg:x2="27.7cm" svg:y2="20.6cm">
          <text:p text:style-name="P1"/>
        </draw:line>
        <draw:frame draw:style-name="gr35" draw:text-style-name="P14" draw:layer="layout" svg:width="21.915cm" svg:height="1.671cm" svg:x="3.585cm" svg:y="12.1cm">
          <draw:text-box>
            <text:p text:style-name="P14"><text:span text:style-name="T10">my @a=(666);</text:span></text:p>
            <text:p text:style-name="P14"><text:span text:style-name="T10">my $r = \$a[0];</text:span><text:span text:style-name="T10"><text:tab/></text:span><text:span text:style-name="T10"><text:tab/></text:span></text:p>
          </draw:text-box>
        </draw:frame>
        <draw:frame draw:style-name="gr35" draw:text-style-name="P14" draw:layer="layout" svg:width="21.915cm" svg:height="1.671cm" svg:x="3.586cm" svg:y="14.101cm">
          <draw:text-box>
            <text:p text:style-name="P14"><text:span text:style-name="T10">shift(@a)=42;</text:span></text:p>
            <text:p text:style-name="P14"><text:span text:style-name="T10">print $$r;</text:span></text:p>
          </draw:text-box>
        </draw:frame>
        <draw:frame draw:style-name="gr35" draw:text-style-name="P14" draw:layer="layout" svg:width="21.915cm" svg:height="1.671cm" svg:x="3.586cm" svg:y="16.101cm">
          <draw:text-box>
            <text:p text:style-name="P14"><text:span text:style-name="T10">${\shift(@a)}=42;</text:span></text:p>
            <text:p text:style-name="P14"><text:span text:style-name="T10">print $$r;</text:span></text:p>
          </draw:text-box>
        </draw:frame>
        <draw:frame draw:style-name="gr35" draw:text-style-name="P14" draw:layer="layout" svg:width="21.915cm" svg:height="1.671cm" svg:x="3.586cm" svg:y="18.101cm">
          <draw:text-box>
            <text:p text:style-name="P14"><text:span text:style-name="T10">$_=42 for shift(@a);</text:span></text:p>
            <text:p text:style-name="P14"><text:span text:style-name="T10">print $$r;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29" presentation:class="page"/>
          <draw:frame presentation:style-name="pr6" draw:text-style-name="P1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4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Order of evaluation</text:p>
          </draw:text-box>
        </draw:frame>
        <draw:frame presentation:style-name="pr13" draw:text-style-name="P7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5">The value of an increment</text:p>
              </text:list-item>
            </text:list>
            <text:list text:style-name="L5">
              <text:list-item>
                <text:list>
                  <text:list-item>
                    <text:p text:style-name="P6">Evaluating the increment expression immediately alters the variab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The return value of pre-increment is the variable itself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The return value of post-increment is a copy of variable's old value</text:p>
                  </text:list-item>
                </text:list>
              </text:list-item>
            </text:list>
          </draw:text-box>
        </draw:frame>
        <draw:line draw:style-name="gr2" draw:text-style-name="P4" draw:id="id164" draw:layer="layout" svg:x1="26.7cm" svg:y1="20.6cm" svg:x2="27.7cm" svg:y2="20.6cm">
          <text:p text:style-name="P1"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30" presentation:class="page"/>
          <draw:frame presentation:style-name="pr6" draw:text-style-name="P1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4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Order of evaluation</text:p>
          </draw:text-box>
        </draw:frame>
        <draw:frame presentation:style-name="pr13" draw:text-style-name="P7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5">Lvalue converted to rvalue as late a possible<text:line-break/><text:line-break/><text:line-break/></text:p>
              </text:list-item>
            </text:list>
            <text:list text:style-name="L5">
              <text:list-item>
                <text:list>
                  <text:list-item>
                    <text:p text:style-name="P6">The subexpression $n is evaluated first but returns an lvalu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By the time the multiplication happens that lvalue evaluates to the rvalue 21</text:p>
                  </text:list-item>
                </text:list>
              </text:list-item>
            </text:list>
          </draw:text-box>
        </draw:frame>
        <draw:line draw:style-name="gr2" draw:text-style-name="P4" draw:id="id165" draw:layer="layout" svg:x1="26.7cm" svg:y1="20.6cm" svg:x2="27.7cm" svg:y2="20.6cm">
          <text:p text:style-name="P1"/>
        </draw:line>
        <draw:frame draw:style-name="gr34" draw:text-style-name="P14" draw:layer="layout" svg:width="21.915cm" svg:height="1.671cm" svg:x="3.688cm" svg:y="7.744cm">
          <draw:text-box>
            <text:p text:style-name="P14"><text:span text:style-name="T10">my $n =666;</text:span></text:p>
            <text:p text:style-name="P14"><text:span text:style-name="T10">print $n * do { $n = 21; 2 } ; # 44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31" presentation:class="page"/>
          <draw:frame presentation:style-name="pr6" draw:text-style-name="P1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4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Order of evaluation</text:p>
          </draw:text-box>
        </draw:frame>
        <draw:frame presentation:style-name="pr13" draw:text-style-name="P7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5">The original pre-increment question<text:line-break/><text:line-break/><text:line-break/></text:p>
              </text:list-item>
            </text:list>
            <text:list text:style-name="L5">
              <text:list-item>
                <text:list>
                  <text:list-item>
                    <text:p text:style-name="P6">LHS operand of / evaluated to lvalue $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RHS operand of / is evaluated to lvalue $n, incrementing $n to 2 at the same ti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lvalues $n,$n converted to rvalues 2,2 <text:tab/><text:tab/><text:tab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2/2 evaluated to 1</text:p>
                  </text:list-item>
                </text:list>
              </text:list-item>
            </text:list>
          </draw:text-box>
        </draw:frame>
        <draw:line draw:style-name="gr2" draw:text-style-name="P4" draw:id="id166" draw:layer="layout" svg:x1="26.7cm" svg:y1="20.6cm" svg:x2="27.7cm" svg:y2="20.6cm">
          <text:p text:style-name="P1"/>
        </draw:line>
        <draw:frame draw:style-name="gr34" draw:text-style-name="P14" draw:layer="layout" svg:width="21.915cm" svg:height="1.671cm" svg:x="3.688cm" svg:y="7.744cm">
          <draw:text-box>
            <text:p text:style-name="P14"><text:span text:style-name="T10">my $n = 1;</text:span></text:p>
            <text:p text:style-name="P14"><text:span text:style-name="T10">print $n / ++$n;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32" presentation:class="page"/>
          <draw:frame presentation:style-name="pr6" draw:text-style-name="P1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4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Order of evaluation</text:p>
          </draw:text-box>
        </draw:frame>
        <draw:frame presentation:style-name="pr13" draw:text-style-name="P7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5">The original post-increment question<text:line-break/><text:line-break/><text:line-break/></text:p>
              </text:list-item>
            </text:list>
            <text:list text:style-name="L5">
              <text:list-item>
                <text:list>
                  <text:list-item>
                    <text:p text:style-name="P6">LHS operand of / evaluated to lvalue $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RHS operand of / is evaluated to rvalue 1, incrementing $n to 2 at the same ti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lvalue $n converted to rvalue 2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2/1 evaluated to 2</text:p>
                  </text:list-item>
                </text:list>
              </text:list-item>
            </text:list>
          </draw:text-box>
        </draw:frame>
        <draw:line draw:style-name="gr2" draw:text-style-name="P4" draw:id="id167" draw:layer="layout" svg:x1="26.7cm" svg:y1="20.6cm" svg:x2="27.7cm" svg:y2="20.6cm">
          <text:p text:style-name="P1"/>
        </draw:line>
        <draw:frame draw:style-name="gr34" draw:text-style-name="P14" draw:layer="layout" svg:width="21.915cm" svg:height="1.671cm" svg:x="3.688cm" svg:y="7.744cm">
          <draw:text-box>
            <text:p text:style-name="P14"><text:span text:style-name="T10">my $n = 1; </text:span></text:p>
            <text:p text:style-name="P14"><text:span text:style-name="T10">print $n / $n++;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33" presentation:class="page"/>
          <draw:frame presentation:style-name="pr6" draw:text-style-name="P1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3" draw:master-page-name="lyt-cool" presentation:presentation-page-layout-name="AL2T1" draw:id="id168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if something = this or that</text:p>
          </draw:text-box>
        </draw:frame>
        <draw:frame presentation:style-name="pr25" draw:text-style-name="P7" draw:layer="layout" svg:width="23.911cm" svg:height="15.465cm" svg:x="2.058cm" svg:y="5.838cm" presentation:class="outline" presentation:user-transformed="true">
          <draw:text-box>
            <text:list text:style-name="L5">
              <text:list-item>
                <text:p text:style-name="P5">A programming newbie writes<text:line-break/><text:line-break/></text:p>
              </text:list-item>
            </text:list>
            <text:list text:style-name="L5">
              <text:list-item>
                <text:p text:id="id170" text:style-name="P5">Misunderstood what “or” means in programming<text:line-break/></text:p>
              </text:list-item>
            </text:list>
            <text:list text:style-name="L5">
              <text:list-item>
                <text:p text:id="id171" text:style-name="P5">But Perl <text:span text:style-name="T4">has</text:span> something with the semantics the newbie would expect of “or”!<text:line-break/><text:line-break/></text:p>
              </text:list-item>
            </text:list>
            <text:list text:style-name="L5">
              <text:list-item>
                <text:p text:id="id175" text:style-name="P5">But it'll be in Perl6 anyhow!<text:line-break/></text:p>
              </text:list-item>
            </text:list>
          </draw:text-box>
        </draw:frame>
        <draw:frame draw:style-name="gr32" draw:text-style-name="P14" draw:id="id169" draw:layer="layout" svg:width="21.915cm" svg:height="1.756cm" svg:x="3.087cm" svg:y="7.144cm">
          <draw:text-box>
            <text:p text:style-name="P9"><text:span text:style-name="T10"><text:s text:c="2"/></text:span><text:span text:style-name="T10">next if $_ eq ( 'Fred' or 'Wilma' );</text:span></text:p>
          </draw:text-box>
        </draw:frame>
        <draw:frame draw:style-name="gr32" draw:text-style-name="P14" draw:id="id172" draw:layer="layout" svg:width="21.915cm" svg:height="1.756cm" svg:x="3.088cm" svg:y="16.144cm">
          <draw:text-box>
            <text:p text:style-name="P9"><text:span text:style-name="T10"><text:s text:c="2"/></text:span><text:span text:style-name="T10">use Quantum::Superpositions;</text:span></text:p>
            <text:p text:style-name="P9"><text:span text:style-name="T10"><text:s text:c="2"/></text:span><text:span text:style-name="T10">next if $_ eq any('Fred','Wilma');</text:span></text:p>
          </draw:text-box>
        </draw:frame>
        <draw:frame draw:style-name="gr36" draw:text-style-name="P15" draw:id="id173" draw:layer="layout" svg:width="15.106cm" svg:height="1.345cm" svg:x="5.894cm" svg:y="19cm">
          <draw:text-box>
            <text:list text:style-name="L8">
              <text:list-item>
                <text:list>
                  <text:list-item>
                    <text:p text:style-name="P9"><text:span text:style-name="T12">This last bit is arguably wrong!</text:span></text:p>
                  </text:list-item>
                </text:list>
              </text:list-item>
            </text:list>
          </draw:text-box>
        </draw:frame>
        <draw:frame draw:style-name="gr37" draw:text-style-name="P15" draw:id="id174" draw:layer="layout" svg:width="15.106cm" svg:height="1.345cm" svg:x="5.894cm" svg:y="19cm">
          <draw:text-box>
            <text:list text:style-name="L8">
              <text:list-item>
                <text:list>
                  <text:list-item>
                    <text:p text:style-name="P9"><text:span text:style-name="T12">This last bit is </text:span><text:span text:style-name="T13">morally</text:span><text:span text:style-name="T12"> wrong!</text:span></text:p>
                  </text:list-item>
                </text:list>
              </text:list-item>
            </text:list>
          </draw:text-box>
        </draw:frame>
        <draw:polyline draw:style-name="gr2" draw:text-style-name="P4" draw:id="id176" draw:layer="layout" svg:width="0.999cm" svg:height="0cm" svg:x="26.7cm" svg:y="20.6cm" svg:viewBox="0 0 1000 0" draw:points="0,0 1000,0">
          <text:p text:style-name="P1"/>
        </draw:polyline>
        <anim:par presentation:node-type="timing-root">
          <anim:par smil:begin="id168.begin">
            <anim:transitionFilter smil:dur="1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69" smil:attributeName="visibility" smil:to="visible"/>
                  <anim:transitionFilter smil:dur="0.5s" smil:targetElement="id16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72" smil:attributeName="visibility" smil:to="visible"/>
                  <anim:transitionFilter smil:dur="0.5s" smil:targetElement="id17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3" smil:attributeName="visibility" smil:to="visible"/>
                  <anim:animate smil:dur="0.5s" smil:fill="hold" smil:targetElement="id173" smil:attributeName="x" smil:values="x;x" smil:keyTimes="0;1"/>
                  <anim:animate smil:dur="0.5s" smil:fill="hold" smil:targetElement="id17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173" smil:attributeName="x" smil:values="x;1+width/2" smil:keyTimes="0;1"/>
                  <anim:animate smil:dur="0.5s" smil:targetElement="id173" smil:attributeName="y" smil:values="y;y" smil:keyTimes="0;1"/>
                  <anim:set smil:begin="0.499s" smil:dur="0.001s" smil:fill="hold" smil:targetElement="id173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4" smil:attributeName="visibility" smil:to="visible"/>
                  <anim:animate smil:dur="0.5s" smil:fill="hold" smil:targetElement="id174" smil:attributeName="x" smil:values="x;x" smil:keyTimes="0;1"/>
                  <anim:animate smil:dur="0.5s" smil:fill="hold" smil:targetElement="id17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174" smil:attributeName="x" smil:values="x;1+width/2" smil:keyTimes="0;1"/>
                  <anim:animate smil:dur="0.5s" smil:targetElement="id174" smil:attributeName="y" smil:values="y;y" smil:keyTimes="0;1"/>
                  <anim:set smil:begin="0.499s" smil:dur="0.001s" smil:fill="hold" smil:targetElement="id174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4" presentation:class="page"/>
          <draw:frame presentation:style-name="pr8" draw:text-style-name="P13" draw:layer="layout" svg:width="14.517cm" svg:height="11.41cm" svg:x="3.249cm" svg:y="14.13cm" presentation:class="notes" presentation:user-transformed="true">
            <draw:text-box>
              <text:p text:style-name="P1"><text:span text:style-name="T12">The @- and @+ special variables give the offsets of the captured strings within the original string. The beginning and end of $1 are $-[1] and $+[1]. <text:s/>I could here have used $-[0] and $+[0] but I don't for consistency with what is to follow.</text:span></text:p>
            </draw:text-box>
          </draw:frame>
        </presentation:notes>
      </draw:page>
      <draw:page draw:name="page35" draw:style-name="dp3" draw:master-page-name="lyt-cool" presentation:presentation-page-layout-name="AL2T1" draw:id="id177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The API of import</text:p>
          </draw:text-box>
        </draw:frame>
        <draw:frame presentation:style-name="pr13" draw:text-style-name="P7" draw:id="id178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5">What is the API of import()</text:p>
              </text:list-item>
            </text:list>
            <text:list text:style-name="L5">
              <text:list-item>
                <text:p text:id="id179" text:style-name="P5">It's up to the module author!</text:p>
              </text:list-item>
            </text:list>
            <text:list text:style-name="L5">
              <text:list-item>
                <text:list>
                  <text:list-item>
                    <text:p text:id="id180" text:style-name="P6">There are only convention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81" text:style-name="P6">Some people find this distressing</text:p>
                  </text:list-item>
                </text:list>
              </text:list-item>
            </text:list>
            <text:list text:style-name="L5">
              <text:list-item>
                <text:p text:id="id182" text:style-name="P5">For compatibility with older Perl may want import() to simulate the VERSION method</text:p>
              </text:list-item>
            </text:list>
            <text:list text:style-name="L5">
              <text:list-item>
                <text:list>
                  <text:list-item>
                    <text:p text:id="id183" text:style-name="P6">Treat first argument as a minimum required version</text:p>
                  </text:list-item>
                </text:list>
              </text:list-item>
            </text:list>
          </draw:text-box>
        </draw:frame>
        <draw:line draw:style-name="gr2" draw:text-style-name="P4" draw:id="id184" draw:layer="layout" svg:x1="26.7cm" svg:y1="20.6cm" svg:x2="27.7cm" svg:y2="20.6cm">
          <text:p text:style-name="P1"/>
        </draw:line>
        <anim:par presentation:node-type="timing-root">
          <anim:par smil:begin="id177.begin">
            <anim:transitionFilter smil:dur="1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35" presentation:class="page"/>
          <draw:frame presentation:style-name="pr6" draw:text-style-name="P1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6" draw:style-name="dp5" draw:master-page-name="lyt-cool" presentation:presentation-page-layout-name="AL2T1" draw:id="id185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Thankyou</text:p>
          </draw:text-box>
        </draw:frame>
        <draw:frame presentation:style-name="pr13" draw:text-style-name="P7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5">Slides will be available on</text:p>
              </text:list-item>
            </text:list>
            <text:list text:style-name="L5">
              <text:list-item>
                <text:list>
                  <text:list-item>
                    <text:p text:style-name="P6"><text:a xlink:href="http://birmingham.pm.org/">http://birmingham.pm.org/</text:a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UKUUG site</text:p>
                  </text:list-item>
                </text:list>
              </text:list-item>
            </text:list>
          </draw:text-box>
        </draw:frame>
        <anim:par presentation:node-type="timing-root">
          <anim:par smil:begin="id185.begin">
            <anim:transitionFilter smil:dur="1s" smil:type="slideWipe" smil:subtype="fromLeft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6" presentation:class="page"/>
          <draw:frame presentation:style-name="pr8" draw:text-style-name="P1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2" draw:fill-gradient-name="Gradient_20_7" draw:fill-hatch-name="Hatch_20_1" draw:fill-image-width="0cm" draw:fill-image-height="0cm" draw:auto-grow-width="true" fo:padding-top="0.2cm" fo:padding-bottom="0.2cm" fo:padding-left="0.2cm" fo:padding-right="0.2cm"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>
        <style:tab-stops/>
      </style:paragraph-properties>
      <style:text-properties fo:font-family="Arial" style:font-style-name="Regular" style:font-family-generic="swiss" style:font-pitch="variable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auto-grow-height="true" draw:auto-grow-width="false" fo:max-height="0cm" fo:min-height="1.145cm">
        <text:list-style style:name="headlin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scale="100%" style:font-relief="none" fo:hyphenate="false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_20_sample" style:display-name="Code sample" style:family="graphic" style:parent-style-name="standard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cccccc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5.859cm" fo:min-width="0cm" fo:padding-top="0.3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ode_5f_20_5f_sample" style:display-name="Code_20_sample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cm" fo:margin-right="0cm" fo:margin-top="0.1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Lucida Console'" style:font-style-name="Regular" style:font-family-generic="modern" style:font-pitch="fixed" fo:font-size="1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scale="100%" style:font-relief="none" fo:hyphenate="false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333333" style:text-outline="false" style:text-line-through-style="none" style:text-position="0% 100%" fo:font-family="Albany" style:font-style-name="Fett" style:font-family-generic="swiss" style:font-pitch="variable" fo:font-size="4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scale="100%" style:font-relief="none" fo:hyphenate="false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solid" draw:fill-color="#c0c0c0" draw:fill-gradient-name="Radial_20_green_2f_black" fo:min-height="6.44cm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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.311cm" fo:margin-bottom="0cm" fo:line-height="100%" fo:text-align="start" text:enable-numbering="true" fo:text-indent="-0.9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ndalus" style:font-style-name="Regular" style:font-pitch="variable" fo:font-size="2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scale="100%" style:font-relief="none" fo:hyphenate="false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office:forms form:automatic-focus="false" form:apply-design-mode="false"/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Brian McCauley</meta:initial-creator>
    <meta:creation-date>2007-08-22T06:10:38</meta:creation-date>
    <dc:creator>Brian McCauley</dc:creator>
    <dc:date>2008-04-02T12:12:33</dc:date>
    <dc:language>en-US</dc:language>
    <meta:editing-cycles>34</meta:editing-cycles>
    <meta:editing-duration>PT16H25M53S</meta:editing-duration>
    <meta:user-defined meta:name="Info 1"/>
    <meta:user-defined meta:name="Info 2"/>
    <meta:user-defined meta:name="Info 3"/>
    <meta:user-defined meta:name="Info 4"/>
    <meta:document-statistic meta:object-count="260"/>
  </office:meta>
</office:document-meta>
</file>